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6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63.29mm"/>
    </style:style>
    <style:style style:name="co5" style:family="table-column">
      <style:table-column-properties fo:break-before="auto" style:column-width="29.83mm"/>
    </style:style>
    <style:style style:name="co6" style:family="table-column">
      <style:table-column-properties fo:break-before="auto" style:column-width="40.34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11.46mm"/>
    </style:style>
    <style:style style:name="ro1" style:family="table-row">
      <style:table-row-properties style:row-height="14.53mm" fo:break-before="auto" style:use-optimal-row-height="fals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7.45mm" fo:min-width="103.9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26mm" fo:min-width="103.9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xemp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2" table:number-columns-repeated="2" table:default-cell-style-name="ce4"/>
        <table:table-column table:style-name="co8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Nom du produit</text:p>
          </table:table-cell>
          <table:table-cell table:style-name="ce1" office:value-type="string" calcext:value-type="string">
            <text:p>Prix TTC</text:p>
          </table:table-cell>
          <table:table-cell table:style-name="ce3" office:value-type="string" calcext:value-type="string">
            <text:p>Référence uniqu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é ( dans l'unité définie colonne F )</text:p>
          </table:table-cell>
          <table:table-cell table:style-name="ce3" office:value-type="string" calcext:value-type="string">
            <text:p>Unité (pièce, Kg, g ou litre)</text:p>
          </table:table-cell>
          <table:table-cell table:style-name="ce6" office:value-type="string" calcext:value-type="string">
            <office:annotation draw:style-name="gr1" draw:text-style-name="P2" svg:width="108.94mm" svg:height="10.05mm" svg:x="271.5mm" svg:y="0.11mm" draw:caption-point-x="0mm" draw:caption-point-y="-0.01mm">
              <dc:date>2019-03-27T00:00:00</dc:date>
              <text:p text:style-name="P1"><text:span text:style-name="T1">si le produit est bio, mettre "1" dans la case, sinon laisser vide</text:span></text:p>
              <text:p text:style-name="P1"><text:span text:style-name="T1"><text:tab/></text:span><text:span text:style-name="T1">-François Barbut</text:span></text:p>
            </office:annotation>
            <text:p>Bio</text:p>
          </table:table-cell>
          <table:table-cell table:style-name="ce3" office:value-type="string" calcext:value-type="string">
            <office:annotation draw:style-name="gr2" draw:text-style-name="P2" svg:width="108.97mm" svg:height="13.86mm" svg:x="311.83mm" svg:y="0.11mm" draw:caption-point-x="0.01mm" draw:caption-point-y="-0.01mm">
              <dc:date>2019-03-27T00:00:00</dc:date>
              <text:p text:style-name="P1"><text:span text:style-name="T1">Si les clients peuvent commander des quantités à virgule ( par exemple "0,5 poulet" ) , mettre "1" dans la case, sinon laisser vide.</text:span></text:p>
              <text:p text:style-name="P1"><text:span text:style-name="T1"><text:tab/></text:span><text:span text:style-name="T1">-François Barbut</text:span></text:p>
            </office:annotation>
            <text:p>Quantités "à virgule"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Stock</text:p>
          </table:table-cell>
          <table:table-cell table:style-name="ce7" office:value-type="string" calcext:value-type="string">
            <text:p>Les champs en rouge sont obligatoir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mmes de Terre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Pommes de terre Bintje cultivée en agriculture biolog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euf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EU</text:p>
          </table:table-cell>
          <table:table-cell office:value-type="string" calcext:value-type="string">
            <text:p>Oeufs bio frais de chez Patrick Legr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èc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z Camargu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2" table:number-columns-repeated="2" table:default-cell-style-name="ce4"/>
        <table:table-column table:style-name="co8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Nom du produit</text:p>
          </table:table-cell>
          <table:table-cell table:style-name="ce1" office:value-type="string" calcext:value-type="string">
            <text:p>Prix TTC</text:p>
          </table:table-cell>
          <table:table-cell table:style-name="ce3" office:value-type="string" calcext:value-type="string">
            <text:p>Référence uniqu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é ( dans l'unité définie colonne F )</text:p>
          </table:table-cell>
          <table:table-cell table:style-name="ce3" office:value-type="string" calcext:value-type="string">
            <text:p>Unité (pièce, Kg, g ou litre)</text:p>
          </table:table-cell>
          <table:table-cell table:style-name="ce6" office:value-type="string" calcext:value-type="string">
            <office:annotation draw:style-name="gr1" draw:text-style-name="P2" svg:width="108.94mm" svg:height="10.05mm" svg:x="157.94mm" svg:y="0.11mm" draw:caption-point-x="113.56mm" draw:caption-point-y="-0.01mm">
              <dc:date>2019-03-27T00:00:00</dc:date>
              <text:p text:style-name="P1"><text:span text:style-name="T1">si le produit est bio, mettre "1" dans la case, sinon laisser vide</text:span></text:p>
              <text:p text:style-name="P1"><text:span text:style-name="T1"><text:tab/></text:span><text:span text:style-name="T1">-François Barbut</text:span></text:p>
            </office:annotation>
            <text:p>Bio</text:p>
          </table:table-cell>
          <table:table-cell table:style-name="ce3" office:value-type="string" calcext:value-type="string">
            <office:annotation draw:style-name="gr2" draw:text-style-name="P2" svg:width="108.97mm" svg:height="13.86mm" svg:x="180.51mm" svg:y="0.11mm" draw:caption-point-x="131.33mm" draw:caption-point-y="-0.01mm">
              <dc:date>2019-03-27T00:00:00</dc:date>
              <text:p text:style-name="P1"><text:span text:style-name="T1">Si les clients peuvent commander des quantités à virgule ( par exemple "0,5 poulet" ) , mettre "1" dans la case, sinon laisser vide.</text:span></text:p>
              <text:p text:style-name="P1"><text:span text:style-name="T1"><text:tab/></text:span><text:span text:style-name="T1">-François Barbut</text:span></text:p>
            </office:annotation>
            <text:p>Quantités "à virgule"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Stock</text:p>
          </table:table-cell>
          <table:table-cell table:style-name="ce7" office:value-type="string" calcext:value-type="string">
            <text:p>Les champs en rouge sont obligatoir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z blanc Camargue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string" calcext:value-type="string">
            <text:p>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iz rouge Camargu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r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ib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2" table:number-columns-repeated="2" table:default-cell-style-name="ce4"/>
        <table:table-column table:style-name="co8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Nom du produit</text:p>
          </table:table-cell>
          <table:table-cell table:style-name="ce1" office:value-type="string" calcext:value-type="string">
            <text:p>Prix TTC</text:p>
          </table:table-cell>
          <table:table-cell table:style-name="ce3" office:value-type="string" calcext:value-type="string">
            <text:p>Référence uniqu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é ( dans l'unité définie colonne F )</text:p>
          </table:table-cell>
          <table:table-cell table:style-name="ce3" office:value-type="string" calcext:value-type="string">
            <text:p>Unité (pièce, Kg, g ou litre)</text:p>
          </table:table-cell>
          <table:table-cell table:style-name="ce6" office:value-type="string" calcext:value-type="string">
            <office:annotation draw:style-name="gr1" draw:text-style-name="P2" svg:width="108.94mm" svg:height="10.05mm" svg:x="157.94mm" svg:y="0.11mm" draw:caption-point-x="113.56mm" draw:caption-point-y="-0.01mm">
              <dc:date>2019-03-27T00:00:00</dc:date>
              <text:p text:style-name="P1"><text:span text:style-name="T1">si le produit est bio, mettre "1" dans la case, sinon laisser vide</text:span></text:p>
              <text:p text:style-name="P1"><text:span text:style-name="T1"><text:tab/></text:span><text:span text:style-name="T1">-François Barbut</text:span></text:p>
            </office:annotation>
            <text:p>Bio</text:p>
          </table:table-cell>
          <table:table-cell table:style-name="ce3" office:value-type="string" calcext:value-type="string">
            <office:annotation draw:style-name="gr2" draw:text-style-name="P2" svg:width="108.97mm" svg:height="13.86mm" svg:x="180.51mm" svg:y="0.11mm" draw:caption-point-x="131.33mm" draw:caption-point-y="-0.01mm">
              <dc:date>2019-03-27T00:00:00</dc:date>
              <text:p text:style-name="P1"><text:span text:style-name="T1">Si les clients peuvent commander des quantités à virgule ( par exemple "0,5 poulet" ) , mettre "1" dans la case, sinon laisser vide.</text:span></text:p>
              <text:p text:style-name="P1"><text:span text:style-name="T1"><text:tab/></text:span><text:span text:style-name="T1">-François Barbut</text:span></text:p>
            </office:annotation>
            <text:p>Quantités "à virgule"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Stock</text:p>
          </table:table-cell>
          <table:table-cell table:style-name="ce7" office:value-type="string" calcext:value-type="string">
            <text:p>Les champs en rouge sont obligatoir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ulgour</text:p>
          </table:table-cell>
          <table:table-cell table:style-name="ce8" table:formula="of:=2.15*1.055" office:value-type="float" office:value="2.26825" calcext:value-type="float">
            <text:p>2,27</text:p>
          </table:table-cell>
          <table:table-cell table:style-name="ce9" office:value-type="string" calcext:value-type="string">
            <text:p>02055</text:p>
          </table:table-cell>
          <table:table-cell office:value-type="string" calcext:value-type="string">
            <text:p>Par 5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oulgour</text:p>
          </table:table-cell>
          <table:table-cell table:style-name="ce8" table:formula="of:=1.78*1.055" office:value-type="float" office:value="1.8779" calcext:value-type="float">
            <text:p>1,88</text:p>
          </table:table-cell>
          <table:table-cell office:value-type="string" calcext:value-type="string">
            <text:p>02060</text:p>
          </table:table-cell>
          <table:table-cell office:value-type="string" calcext:value-type="string">
            <text:p>Par 25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ouscous blanc</text:p>
          </table:table-cell>
          <table:table-cell table:style-name="ce8" table:formula="of:=1.95*1.055" office:value-type="float" office:value="2.05725" calcext:value-type="float">
            <text:p>2,06</text:p>
          </table:table-cell>
          <table:table-cell office:value-type="string" calcext:value-type="string">
            <text:p>02107</text:p>
          </table:table-cell>
          <table:table-cell office:value-type="string" calcext:value-type="string">
            <text:p>Par 5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ouscous blanc</text:p>
          </table:table-cell>
          <table:table-cell table:style-name="ce8" table:formula="of:=1.79*1.055" office:value-type="float" office:value="1.88845" calcext:value-type="float">
            <text:p>1,89</text:p>
          </table:table-cell>
          <table:table-cell office:value-type="string" calcext:value-type="string">
            <text:p>02110</text:p>
          </table:table-cell>
          <table:table-cell office:value-type="string" calcext:value-type="string">
            <text:p>Par 25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Flocons 4 céréales</text:p>
          </table:table-cell>
          <table:table-cell table:style-name="ce8" table:formula="of:=1.9*1.055" office:value-type="float" office:value="2.0045" calcext:value-type="float">
            <text:p>2,00</text:p>
          </table:table-cell>
          <table:table-cell office:value-type="string" calcext:value-type="string">
            <text:p>04005</text:p>
          </table:table-cell>
          <table:table-cell office:value-type="string" calcext:value-type="string">
            <text:p>Avoine, blé, seigle, orge. Par 5kg. Allemag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Haricots blancs </text:p>
          </table:table-cell>
          <table:table-cell table:style-name="ce8" table:formula="of:=2.7*1.055" office:value-type="float" office:value="2.8485" calcext:value-type="float">
            <text:p>2,85</text:p>
          </table:table-cell>
          <table:table-cell office:value-type="string" calcext:value-type="string">
            <text:p>09165</text:p>
          </table:table-cell>
          <table:table-cell office:value-type="string" calcext:value-type="string">
            <text:p>Par 5kg.Kirguist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Haricots blancs </text:p>
          </table:table-cell>
          <table:table-cell table:style-name="ce8" table:formula="of:=2.18*1.055" office:value-type="float" office:value="2.2999" calcext:value-type="float">
            <text:p>2,30</text:p>
          </table:table-cell>
          <table:table-cell office:value-type="string" calcext:value-type="string">
            <text:p>09190</text:p>
          </table:table-cell>
          <table:table-cell office:value-type="string" calcext:value-type="string">
            <text:p>Par 25kg.Kirguist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Haricots rouge</text:p>
          </table:table-cell>
          <table:table-cell table:style-name="ce8" table:formula="of:=4.9*1.055" office:value-type="float" office:value="5.1695" calcext:value-type="float">
            <text:p>5,17</text:p>
          </table:table-cell>
          <table:table-cell office:value-type="string" calcext:value-type="string">
            <text:p>09337</text:p>
          </table:table-cell>
          <table:table-cell office:value-type="string" calcext:value-type="string">
            <text:p>Par 5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 table:number-rows-repeated="8">
          <table:table-cell/>
          <table:table-cell table:style-name="ce8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duits locaux" table:style-name="ta1">
        <office:forms form:automatic-focus="false" form:apply-design-mode="false"/>
        <table:table-column table:style-name="co9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2" table:number-columns-repeated="2" table:default-cell-style-name="ce4"/>
        <table:table-column table:style-name="co8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Nom du produit</text:p>
          </table:table-cell>
          <table:table-cell table:style-name="ce1" office:value-type="string" calcext:value-type="string">
            <text:p>Prix TTC</text:p>
          </table:table-cell>
          <table:table-cell table:style-name="ce3" office:value-type="string" calcext:value-type="string">
            <text:p>Référence uniqu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é ( dans l'unité définie colonne F )</text:p>
          </table:table-cell>
          <table:table-cell table:style-name="ce3" office:value-type="string" calcext:value-type="string">
            <text:p>Unité (pièce, Kg, g ou litre)</text:p>
          </table:table-cell>
          <table:table-cell table:style-name="ce6" office:value-type="string" calcext:value-type="string">
            <office:annotation draw:style-name="gr1" draw:text-style-name="P2" svg:width="108.94mm" svg:height="10.05mm" svg:x="294.8mm" svg:y="0.11mm" draw:caption-point-x="0mm" draw:caption-point-y="-0.01mm">
              <dc:date>2019-03-27T00:00:00</dc:date>
              <text:p text:style-name="P1"><text:span text:style-name="T1">si le produit est bio, mettre "1" dans la case, sinon laisser vide</text:span></text:p>
              <text:p text:style-name="P1"><text:span text:style-name="T1"><text:tab/></text:span><text:span text:style-name="T1">-François Barbut</text:span></text:p>
            </office:annotation>
            <text:p>Bio</text:p>
          </table:table-cell>
          <table:table-cell table:style-name="ce3" office:value-type="string" calcext:value-type="string">
            <office:annotation draw:style-name="gr2" draw:text-style-name="P2" svg:width="108.97mm" svg:height="13.86mm" svg:x="335.13mm" svg:y="0.11mm" draw:caption-point-x="0.01mm" draw:caption-point-y="-0.01mm">
              <dc:date>2019-03-27T00:00:00</dc:date>
              <text:p text:style-name="P1"><text:span text:style-name="T1">Si les clients peuvent commander des quantités à virgule ( par exemple "0,5 poulet" ) , mettre "1" dans la case, sinon laisser vide.</text:span></text:p>
              <text:p text:style-name="P1"><text:span text:style-name="T1"><text:tab/></text:span><text:span text:style-name="T1">-François Barbut</text:span></text:p>
            </office:annotation>
            <text:p>Quantités "à virgule"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Stock</text:p>
          </table:table-cell>
          <table:table-cell table:style-name="ce7" office:value-type="string" calcext:value-type="string">
            <text:p>Les champs en rouge sont obligatoires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ookies Choco Tournesol (Vrac, avoir un contenant)</text:p>
          </table:table-cell>
          <table:table-cell table:style-name="Default" office:value-type="float" office:value="4.88" calcext:value-type="float">
            <text:p>4,88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Cookies Choco Verveine (Vrac, avoir un contenant)</text:p>
          </table:table-cell>
          <table:table-cell table:style-name="Default" office:value-type="float" office:value="5.58" calcext:value-type="float">
            <text:p>5,58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oquillettes</text:p>
          </table:table-cell>
          <table:table-cell table:style-name="Default" office:value-type="float" office:value="4.5" calcext:value-type="float">
            <text:p>4,5</text:p>
          </table:table-cell>
          <table:table-cell table:style-name="Default" table:number-columns-repeated="2"/>
          <table:table-cell office:value-type="float" office:value="500" calcext:value-type="float">
            <text:p>50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rakers Brebis (Vrac, avoir un contenant) </text:p>
          </table:table-cell>
          <table:table-cell table:style-name="Default" office:value-type="float" office:value="5.32" calcext:value-type="float">
            <text:p>5,32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ubi Bordeaux Rouge Petit Roc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table:number-columns-repeated="2"/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Fusilli</text:p>
          </table:table-cell>
          <table:table-cell table:style-name="Default" office:value-type="float" office:value="4.5" calcext:value-type="float">
            <text:p>4,5</text:p>
          </table:table-cell>
          <table:table-cell table:style-name="Default" table:number-columns-repeated="2"/>
          <table:table-cell office:value-type="float" office:value="500" calcext:value-type="float">
            <text:p>50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Moelleux pruneaux noisettes (Vrac, avoir un contenant)</text:p>
          </table:table-cell>
          <table:table-cell table:style-name="Default" office:value-type="float" office:value="4.62" calcext:value-type="float">
            <text:p>4,62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Noix Petit Roc (Vrac, avoir un contenant)</text:p>
          </table:table-cell>
          <table:table-cell table:style-name="Default" office:value-type="float" office:value="6.19" calcext:value-type="float">
            <text:p>6,19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Sablés à la carotte (Vrac, avoir un contenant)</text:p>
          </table:table-cell>
          <table:table-cell table:style-name="Default" office:value-type="float" office:value="4.62" calcext:value-type="float">
            <text:p>4,62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Sablés Chévre et Poivre (Vrac, avoir un contenant)</text:p>
          </table:table-cell>
          <table:table-cell table:style-name="Default" office:value-type="float" office:value="6.33" calcext:value-type="float">
            <text:p>6,33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Sablés fruits rouges (Vrac, avoir un contenant)</text:p>
          </table:table-cell>
          <table:table-cell table:style-name="Default" office:value-type="float" office:value="4.9" calcext:value-type="float">
            <text:p>4,9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Sablés tomate piment Espelette (Vrac, avoir un contenant)</text:p>
          </table:table-cell>
          <table:table-cell table:style-name="Default" office:value-type="float" office:value="5.4" calcext:value-type="float">
            <text:p>5,4</text:p>
          </table:table-cell>
          <table:table-cell table:style-name="Default" table:number-columns-repeated="2"/>
          <table:table-cell office:value-type="float" office:value="250" calcext:value-type="float">
            <text:p>25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Tagliatelles </text:p>
          </table:table-cell>
          <table:table-cell table:style-name="Default" office:value-type="float" office:value="4.5" calcext:value-type="float">
            <text:p>4,5</text:p>
          </table:table-cell>
          <table:table-cell table:style-name="Default" table:number-columns-repeated="2"/>
          <table:table-cell office:value-type="float" office:value="500" calcext:value-type="float">
            <text:p>50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Farine blé T80 (Vrac, avoir un contenant)</text:p>
          </table:table-cell>
          <table:table-cell table:style-name="Default" office:value-type="float" office:value="1.06" calcext:value-type="float">
            <text:p>1,06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Tournesol décortiqué (Vrac, avoir un contenant)</text:p>
          </table:table-cell>
          <table:table-cell table:style-name="Default" office:value-type="float" office:value="2.67" calcext:value-type="float">
            <text:p>2,67</text:p>
          </table:table-cell>
          <table:table-cell table:style-name="Default" table:number-columns-repeated="2"/>
          <table:table-cell office:value-type="float" office:value="500" calcext:value-type="float">
            <text:p>500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Bière Transition’ale 0,33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usse. Une consigne supplémentaire sera demandée 0,25€ par bouteil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èc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Bière Transition’ale 0,75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usse. Une consigne supplémentaire sera demandée 0,50€ par boutei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èc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1">
          <table:table-cell table:style-name="ce10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c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2" table:number-columns-repeated="2" table:default-cell-style-name="ce4"/>
        <table:table-column table:style-name="co8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Nom du produit</text:p>
          </table:table-cell>
          <table:table-cell table:style-name="ce1" office:value-type="string" calcext:value-type="string">
            <text:p>Prix TTC</text:p>
          </table:table-cell>
          <table:table-cell table:style-name="ce3" office:value-type="string" calcext:value-type="string">
            <text:p>Référence uniqu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é ( dans l'unité définie colonne F )</text:p>
          </table:table-cell>
          <table:table-cell table:style-name="ce3" office:value-type="string" calcext:value-type="string">
            <text:p>Unité (pièce, Kg, g ou litre)</text:p>
          </table:table-cell>
          <table:table-cell table:style-name="ce6" office:value-type="string" calcext:value-type="string">
            <office:annotation draw:style-name="gr1" draw:text-style-name="P2" svg:width="108.94mm" svg:height="10.05mm" svg:x="157.94mm" svg:y="0.11mm" draw:caption-point-x="0mm" draw:caption-point-y="-0.01mm">
              <dc:date>2019-03-27T00:00:00</dc:date>
              <text:p text:style-name="P1"><text:span text:style-name="T1">si le produit est bio, mettre "1" dans la case, sinon laisser vide</text:span></text:p>
              <text:p text:style-name="P1"><text:span text:style-name="T1"><text:tab/></text:span><text:span text:style-name="T1">-François Barbut</text:span></text:p>
            </office:annotation>
            <text:p>Bio</text:p>
          </table:table-cell>
          <table:table-cell table:style-name="ce3" office:value-type="string" calcext:value-type="string">
            <office:annotation draw:style-name="gr2" draw:text-style-name="P2" svg:width="108.97mm" svg:height="13.86mm" svg:x="180.51mm" svg:y="0.11mm" draw:caption-point-x="0.01mm" draw:caption-point-y="-0.01mm">
              <dc:date>2019-03-27T00:00:00</dc:date>
              <text:p text:style-name="P1"><text:span text:style-name="T1">Si les clients peuvent commander des quantités à virgule ( par exemple "0,5 poulet" ) , mettre "1" dans la case, sinon laisser vide.</text:span></text:p>
              <text:p text:style-name="P1"><text:span text:style-name="T1"><text:tab/></text:span><text:span text:style-name="T1">-François Barbut</text:span></text:p>
            </office:annotation>
            <text:p>Quantités "à virgule"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Stock</text:p>
          </table:table-cell>
          <table:table-cell table:style-name="ce7" office:value-type="string" calcext:value-type="string">
            <text:p>Les champs en rouge sont obligatoir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ucre canne blond (mi-blanc)</text:p>
          </table:table-cell>
          <table:table-cell office:value-type="float" office:value="41.94" calcext:value-type="float">
            <text:p>41,9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cre canne roux </text:p>
          </table:table-cell>
          <table:table-cell office:value-type="float" office:value="43.13" calcext:value-type="float">
            <text:p>43,13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101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/00/0000</text:date>, <text:time style:data-style-name="N2" text:time-value="10:26:30.5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T00H01</meta:initial-creator>
    <meta:creation-date>2015-03-04T10:16:38</meta:creation-date>
    <dc:date>2019-06-30T10:31:50.955000000</dc:date>
    <meta:editing-cycles>16</meta:editing-cycles>
    <meta:editing-duration>PT55M13S</meta:editing-duration>
    <meta:generator>LibreOffice/5.0.2.2$Windows_x86 LibreOffice_project/37b43f919e4de5eeaca9b9755ed688758a8251fe</meta:generator>
    <meta:document-statistic meta:table-count="5" meta:cell-count="260" meta:object-count="0"/>
  </office:meta>
</office:document-meta>
</file>