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86181in" style:rel-width="scale" style:rel-height="scale"><draw:image xlink:href="media/image1.jp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y Minh Vu</meta:initial-creator>
    <dc:creator>Duy Minh Vu</dc:creator>
    <meta:creation-date>2021-02-11T22:15:00Z</meta:creation-date>
    <dc:date>2021-02-11T2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