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Policepardéfaut" style:family="text">
      <style:text-properties fo:font-weight="bold" style:font-weight-asian="bold" style:font-weight-complex="bold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margin-left="0.7875in">
        <style:tab-stops/>
      </style:paragraph-properties>
    </style:style>
    <style:style style:name="T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left="1.1812in">
        <style:tab-stops/>
      </style:paragraph-properties>
      <style:text-properties fo:font-weight="bold" style:font-weight-asian="bold" style:font-weight-complex="bold"/>
    </style:style>
    <style:style style:name="P9" style:parent-style-name="Standard" style:family="paragraph">
      <style:paragraph-properties fo:margin-left="1.1812in">
        <style:tab-stops/>
      </style:paragraph-properties>
      <style:text-properties fo:font-weight="bold" style:font-weight-asian="bold" style:font-weight-complex="bold"/>
    </style:style>
    <style:style style:name="P10" style:parent-style-name="Standard" style:family="paragraph">
      <style:paragraph-properties fo:margin-left="1.1812in">
        <style:tab-stops/>
      </style:paragraph-properties>
    </style:style>
    <style:style style:name="T11" style:parent-style-name="Policepardéfaut" style:family="text">
      <style:text-properties fo:font-weight="bold" style:font-weight-asian="bold" style:font-weight-complex="bold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margin-left="1.1812in">
        <style:tab-stops/>
      </style:paragraph-properties>
      <style:text-properties fo:font-weight="bold" style:font-weight-asian="bold" style:font-weight-complex="bold"/>
    </style:style>
    <style:style style:name="P15" style:parent-style-name="Standard" style:family="paragraph">
      <style:paragraph-properties fo:margin-left="0.7875in">
        <style:tab-stops/>
      </style:paragraph-properties>
      <style:text-properties fo:font-weight="bold" style:font-weight-asian="bold" style:font-weight-complex="bold"/>
    </style:style>
    <style:style style:name="P16" style:parent-style-name="Standard" style:family="paragraph">
      <style:paragraph-properties fo:margin-left="0.7875in">
        <style:tab-stops/>
      </style:paragraph-properties>
    </style:style>
    <style:style style:name="T1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left="1.1812in">
        <style:tab-stops/>
      </style:paragraph-properties>
      <style:text-properties fo:font-weight="bold" style:font-weight-asian="bold" style:font-weight-complex="bold"/>
    </style:style>
    <style:style style:name="P19" style:parent-style-name="Standard" style:family="paragraph">
      <style:paragraph-properties fo:margin-left="1.1812in">
        <style:tab-stops/>
      </style:paragraph-properties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T21" style:parent-style-name="Policepardéfaut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margin-left="1.1812in">
        <style:tab-stops/>
      </style:paragraph-properties>
    </style:style>
    <style:style style:name="T23" style:parent-style-name="Policepardéfaut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margin-left="1.1812in">
        <style:tab-stops/>
      </style:paragraph-properties>
      <style:text-properties fo:font-weight="bold" style:font-weight-asian="bold" style:font-weight-complex="bold"/>
    </style:style>
    <style:style style:name="P25" style:parent-style-name="Standard" style:family="paragraph">
      <style:paragraph-properties fo:margin-left="1.1812in">
        <style:tab-stops/>
      </style:paragraph-properties>
      <style:text-properties fo:font-weight="bold" style:font-weight-asian="bold" style:font-weight-complex="bold"/>
    </style:style>
    <style:style style:name="P26" style:parent-style-name="Standard" style:family="paragraph">
      <style:paragraph-properties fo:margin-left="0.7875in">
        <style:tab-stops/>
      </style:paragraph-properties>
    </style:style>
    <style:style style:name="T27" style:parent-style-name="Policepardéfaut" style:family="text">
      <style:text-properties fo:font-weight="bold" style:font-weight-asian="bold" style:font-weight-complex="bold"/>
    </style:style>
    <style:style style:name="T2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margin-left="1.1812in">
        <style:tab-stops/>
      </style:paragraph-properties>
    </style:style>
    <style:style style:name="T30" style:parent-style-name="Policepardéfaut" style:family="text">
      <style:text-properties fo:font-weight="bold" style:font-weight-asian="bold" style:font-weight-complex="bold"/>
    </style:style>
    <style:style style:name="T31" style:parent-style-name="Policepardéfaut" style:family="text">
      <style:text-properties style:text-position="super 66.6%"/>
    </style:style>
    <style:style style:name="T32" style:parent-style-name="Policepardéfaut" style:family="text">
      <style:text-properties style:text-position="super 66.6%"/>
    </style:style>
    <style:style style:name="P33" style:parent-style-name="Standard" style:family="paragraph">
      <style:paragraph-properties fo:margin-left="1.1812in">
        <style:tab-stops/>
      </style:paragraph-properties>
    </style:style>
    <style:style style:name="P34" style:parent-style-name="Standard" style:family="paragraph">
      <style:paragraph-properties fo:margin-left="1.1812in">
        <style:tab-stops/>
      </style:paragraph-properties>
    </style:style>
  </office:automatic-styles>
  <office:body>
    <office:text text:use-soft-page-breaks="true">
      <text:p text:style-name="P1">Méthode de travail (ébauche)</text:p>
      <text:p text:style-name="Standard"/>
      <text:p text:style-name="Standard"><text:span text:style-name="T2">Les requêtes</text:span><text:s/>ci-dessous sont à<text:s/><text:span text:style-name="T3">copier et coller</text:span><text:s/>dans l'encadré des requêtes. Il faudra y<text:s/><text:span text:style-name="T4">changer</text:span><text:s/>ce qui n'est pas en gras et cliquer sur « <text:span text:style-name="T5">Exécuter </text:span>».</text:p>
      <text:p text:style-name="Standard"/>
      <text:p text:style-name="P6">*<text:s/><text:span text:style-name="T7">repérer sur le mois les différentes colonnes</text:span><text:s/>où il y a eu saisie (voir les colonnes compte_credit, compte_debit ou<text:s/>autre)</text:p>
      <text:p text:style-name="P8">select *</text:p>
      <text:p text:style-name="P9">from compta_journal</text:p>
      <text:p text:style-name="P10"><text:span text:style-name="T11">where date between '</text:span>2020-01-01<text:span text:style-name="T12">' and '</text:span>2020-01-31<text:span text:style-name="T13">'</text:span></text:p>
      <text:p text:style-name="P14">limit 1000;</text:p>
      <text:p text:style-name="P15"/>
      <text:p text:style-name="P16">*<text:s/><text:span text:style-name="T17">trouver la somme dans une<text:s/></text:span>colonne (exemple dans la colonne compte_debit , la somme du compte 6063)</text:p>
      <text:p text:style-name="P18">from compta_journal</text:p>
      <text:p text:style-name="P19"><text:span text:style-name="T20">where date between '</text:span>2020-01-01'<text:s/><text:span text:style-name="T21">and<text:s/></text:span>'2020-01-31'</text:p>
      <text:p text:style-name="P22"><text:span text:style-name="T23">and<text:s/></text:span>compte_debit = '6063'</text:p>
      <text:p text:style-name="P24">limit 1000;</text:p>
      <text:p text:style-name="P25"/>
      <text:p text:style-name="P26"><text:span text:style-name="T27">*<text:s/></text:span><text:span text:style-name="T28">contrôler le total à l'année</text:span><text:s/>pour chaque catégorie</text:p>
      <text:p text:style-name="P29"><text:span text:style-name="T30">même programmation en changeant la 1ère date,<text:s/></text:span>soit, transformer 1<text:span text:style-name="T31">er</text:span><text:s/>du mois en 1<text:span text:style-name="T32">er</text:span><text:s/>janvier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inette</meta:initial-creator>
    <dc:creator>Duy Minh</dc:creator>
    <meta:creation-date>2020-03-24T17:46:00Z</meta:creation-date>
    <dc:date>2020-03-24T17:46:00Z</dc: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51" meta:row-count="5" meta:non-whitespace-character-count="637"/>
  </office:meta>
</office:document-meta>
</file>