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 Sans1" svg:font-family="'Open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Etatlieux" style:family="table">
      <style:table-properties style:width="24.511cm" fo:margin-left="0.095cm" table:align="left" style:writing-mode="lr-tb"/>
    </style:style>
    <style:style style:name="Etatlieux.A" style:family="table-column">
      <style:table-column-properties style:column-width="6.703cm"/>
    </style:style>
    <style:style style:name="Etatlieux.B" style:family="table-column">
      <style:table-column-properties style:column-width="8.908cm"/>
    </style:style>
    <style:style style:name="Etatlieux.C" style:family="table-column">
      <style:table-column-properties style:column-width="2.492cm"/>
    </style:style>
    <style:style style:name="Etatlieux.D" style:family="table-column">
      <style:table-column-properties style:column-width="2.602cm"/>
    </style:style>
    <style:style style:name="Etatlieux.E" style:family="table-column">
      <style:table-column-properties style:column-width="3.806cm"/>
    </style:style>
    <style:style style:name="Etatlieux.1" style:family="table-row">
      <style:table-row-properties style:min-row-height="1.191cm"/>
    </style:style>
    <style:style style:name="Etatlieux.A1" style:family="table-cell">
      <style:table-cell-properties fo:padding="0.097cm" fo:border-left="0.05pt solid #000000" fo:border-right="none" fo:border-top="0.05pt solid #000000" fo:border-bottom="0.05pt solid #000000"/>
    </style:style>
    <style:style style:name="Etatlieux.E1" style:family="table-cell">
      <style:table-cell-properties fo:padding="0.097cm" fo:border="0.05pt solid #000000"/>
    </style:style>
    <style:style style:name="Etatlieux.A2" style:family="table-cell">
      <style:table-cell-properties fo:padding="0.097cm" fo:border-left="0.05pt solid #000000" fo:border-right="none" fo:border-top="none" fo:border-bottom="0.05pt solid #000000"/>
    </style:style>
    <style:style style:name="Etatlieux.E2" style:family="table-cell">
      <style:table-cell-properties fo:padding="0.097cm" fo:border-left="0.05pt solid #000000" fo:border-right="0.05pt solid #000000" fo:border-top="none" fo:border-bottom="0.05pt solid #000000"/>
    </style:style>
    <style:style style:name="Etatlieux.4" style:family="table-row">
      <style:table-row-properties style:min-row-height="0.508cm"/>
    </style:style>
    <style:style style:name="Etatlieux.7" style:family="table-row">
      <style:table-row-properties style:min-row-height="0.286cm"/>
    </style:style>
    <style:style style:name="Etatlieux.8" style:family="table-row">
      <style:table-row-properties style:min-row-height="0.755cm"/>
    </style:style>
    <style:style style:name="Etatlieux.9" style:family="table-row">
      <style:table-row-properties style:min-row-height="0.579cm"/>
    </style:style>
    <style:style style:name="P1" style:family="paragraph" style:parent-style-name="Heading_20_1">
      <style:paragraph-properties fo:margin-left="0cm" fo:margin-right="-0.002cm" fo:line-height="115%" fo:text-align="start" style:justify-single-word="false" fo:text-indent="0cm" style:auto-text-indent="false"/>
      <style:text-properties officeooo:rsid="001da7f5" officeooo:paragraph-rsid="001da7f5"/>
    </style:style>
    <style:style style:name="P2" style:family="paragraph" style:parent-style-name="Table_20_Contents">
      <style:paragraph-properties fo:text-align="center" style:justify-single-word="false"/>
      <style:text-properties style:font-name="Calibri Light" fo:font-size="16pt" style:font-name-asian="Times New Roman" style:font-size-asian="16pt"/>
    </style:style>
    <style:style style:name="P3" style:family="paragraph" style:parent-style-name="Table_20_Contents">
      <style:paragraph-properties fo:text-align="start" style:justify-single-word="false"/>
      <style:text-properties style:font-name="Calibri Light" fo:font-size="10pt" officeooo:rsid="001c58a8" officeooo:paragraph-rsid="001c58a8" style:font-name-asian="Times New Roman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Calibri Light" fo:font-size="10pt" officeooo:rsid="001e4ec5" officeooo:paragraph-rsid="001e4ec5" style:font-name-asian="Times New Roman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libri Light" fo:font-size="14pt" fo:font-weight="bold" officeooo:rsid="0015d2c7" officeooo:paragraph-rsid="0015d2c7" style:font-name-asian="Times New Roman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 Light" fo:font-size="14pt" fo:font-weight="bold" officeooo:rsid="00140af4" officeooo:paragraph-rsid="00140af4" style:font-name-asian="Times New Roman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Calibri Light" fo:font-size="14pt" fo:font-weight="normal" officeooo:rsid="001e4ec5" officeooo:paragraph-rsid="001e4ec5" style:font-name-asian="Times New Roman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alibri Light" fo:font-size="14pt" fo:font-weight="bold" officeooo:rsid="00207662" officeooo:paragraph-rsid="00207662" style:font-name-asian="Times New Roman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Calibri Light" fo:font-size="12pt" officeooo:rsid="00207662" officeooo:paragraph-rsid="00207662" style:font-name-asian="Times New Roman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Calibri Light" fo:font-size="12pt" officeooo:rsid="0021bf1e" officeooo:paragraph-rsid="0021bf1e" style:font-name-asian="Times New Roman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Calibri Light" fo:font-size="12pt" officeooo:rsid="001c58a8" officeooo:paragraph-rsid="001c58a8" style:font-name-asian="Times New Roman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Calibri Light" fo:font-size="12pt" officeooo:rsid="00230b9d" officeooo:paragraph-rsid="00230b9d" style:font-name-asian="Times New Roman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Calibri Light" fo:font-size="12pt" officeooo:rsid="00207662" officeooo:paragraph-rsid="00207662" fo:background-color="#89c765" style:font-name-asian="Times New Roman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Calibri Light" fo:font-size="10pt" officeooo:rsid="001c58a8" officeooo:paragraph-rsid="00207662" style:font-name-asian="Times New Roman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Calibri Light" fo:font-size="10pt" officeooo:rsid="00207662" officeooo:paragraph-rsid="00207662" style:font-name-asian="Times New Roman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Calibri Light" fo:font-size="10pt" style:font-name-asian="Times New Roman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Calibri Light" fo:font-size="10pt" officeooo:rsid="0021bf1e" officeooo:paragraph-rsid="0021bf1e" style:font-name-asian="Times New Roman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Calibri Light" fo:font-size="10pt" style:font-name-asian="Times New Roman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Calibri Light" fo:font-size="10pt" officeooo:rsid="001c58a8" officeooo:paragraph-rsid="001c58a8" fo:background-color="#89c765" style:font-name-asian="Times New Roman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Calibri Light" fo:font-size="10pt" officeooo:rsid="0021bf1e" officeooo:paragraph-rsid="0021bf1e" fo:background-color="#89c765" style:font-name-asian="Times New Roman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Calibri Light" fo:font-size="10pt" officeooo:rsid="00207662" officeooo:paragraph-rsid="00207662" fo:background-color="#89c765" style:font-name-asian="Times New Roman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Calibri Light" fo:font-size="10pt" officeooo:rsid="00207662" officeooo:paragraph-rsid="00207662" fo:background-color="#89c765" style:font-name-asian="Times New Roman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Calibri Light" fo:font-size="10pt" officeooo:rsid="00207662" officeooo:paragraph-rsid="00230b9d" fo:background-color="#89c765" style:font-name-asian="Times New Roman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Calibri Light" fo:font-size="10pt" fo:background-color="#89c765" style:font-name-asian="Times New Roman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Calibri Light" fo:font-size="10pt" fo:background-color="#89c765" style:font-name-asian="Times New Roman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Calibri Light" fo:font-size="8pt" officeooo:rsid="0021bf1e" officeooo:paragraph-rsid="0021bf1e" style:font-name-asian="Times New Roman" style:font-size-asian="8pt" style:font-size-complex="8pt"/>
    </style:style>
    <style:style style:name="P27" style:family="paragraph" style:parent-style-name="Heading_20_1">
      <style:paragraph-properties fo:margin-left="0cm" fo:margin-right="-0.002cm" fo:line-height="115%" fo:text-align="start" style:justify-single-word="false" fo:text-indent="0cm" style:auto-text-indent="false"/>
      <style:text-properties officeooo:rsid="001da7f5" officeooo:paragraph-rsid="001da7f5"/>
    </style:style>
    <style:style style:name="P28" style:family="paragraph" style:parent-style-name="Heading_20_1">
      <style:paragraph-properties fo:margin-left="0cm" fo:margin-right="-0.002cm" fo:line-height="115%" fo:text-align="center" style:justify-single-word="false" fo:text-indent="0cm" style:auto-text-indent="false"/>
      <style:text-properties officeooo:rsid="0012deff" officeooo:paragraph-rsid="0015d2c7"/>
    </style:style>
    <style:style style:name="P29" style:family="paragraph" style:parent-style-name="Heading_20_1">
      <style:paragraph-properties fo:margin-left="0cm" fo:margin-right="-0.002cm" fo:line-height="115%" fo:text-align="center" style:justify-single-word="false" fo:text-indent="0cm" style:auto-text-indent="false" fo:break-before="page"/>
      <style:text-properties officeooo:rsid="0012deff" officeooo:paragraph-rsid="0015d2c7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language="ar" fo:country="SA" officeooo:rsid="00194f22" style:font-size-asian="16pt" style:font-size-complex="16pt"/>
    </style:style>
    <style:style style:name="T4" style:family="text">
      <style:text-properties fo:font-size="16pt" fo:language="ar" fo:country="SA" officeooo:rsid="0015d2c7" style:font-size-asian="16pt" style:font-size-complex="16pt"/>
    </style:style>
    <style:style style:name="T5" style:family="text">
      <style:text-properties officeooo:rsid="0021bf1e"/>
    </style:style>
    <style:style style:name="T6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itre1_20_Car"><text:span text:style-name="T3">Tâches</text:span></text:span><text:span text:style-name="titre1_20_Car"><text:span text:style-name="T4"> de mise en conformité</text:span></text:span></text:p>
      <text:p text:style-name="P28"><text:span text:style-name="titre1_20_Car"><text:span text:style-name="T4"/></text:span></text:p>
      <table:table table:name="Etatlieux" table:style-name="Etatlieux">
        <table:table-column table:style-name="Etatlieux.A"/>
        <table:table-column table:style-name="Etatlieux.B"/>
        <table:table-column table:style-name="Etatlieux.C"/>
        <table:table-column table:style-name="Etatlieux.D"/>
        <table:table-column table:style-name="Etatlieux.E"/>
        <table:table-row table:style-name="Etatlieux.1">
          <table:table-cell table:style-name="Etatlieux.A1" office:value-type="string">
            <text:p text:style-name="P8">Nature</text:p>
          </table:table-cell>
          <table:table-cell table:style-name="Etatlieux.A1" office:value-type="string">
            <text:p text:style-name="P5">Quoi faire ?</text:p>
            <text:p text:style-name="P7"/>
          </table:table-cell>
          <table:table-cell table:style-name="Etatlieux.A1" office:value-type="string">
            <text:p text:style-name="P6">Début de tâche</text:p>
          </table:table-cell>
          <table:table-cell table:style-name="Etatlieux.A1" office:value-type="string">
            <text:p text:style-name="P6">Fin de tâche</text:p>
          </table:table-cell>
          <table:table-cell table:style-name="Etatlieux.E1" office:value-type="string">
            <text:p text:style-name="P5">Qui ?</text:p>
          </table:table-cell>
        </table:table-row>
        <table:table-row>
          <table:table-cell table:style-name="Etatlieux.A2" table:number-rows-spanned="4" office:value-type="string">
            <text:p text:style-name="P13">Désignation des personnes responsables</text:p>
          </table:table-cell>
          <table:table-cell table:style-name="Etatlieux.A2" table:number-rows-spanned="4" office:value-type="string">
            <text:p text:style-name="P19"/>
          </table:table-cell>
          <table:table-cell table:style-name="Etatlieux.A2" table:number-rows-spanned="4" office:value-type="string">
            <text:p text:style-name="P24"/>
          </table:table-cell>
          <table:table-cell table:style-name="Etatlieux.A2" table:number-rows-spanned="4" office:value-type="string">
            <text:p text:style-name="P21">13 mai <text:span text:style-name="T5">20</text:span></text:p>
            <text:p text:style-name="P21">(Voir CR collégiale)</text:p>
          </table:table-cell>
          <table:table-cell table:style-name="Etatlieux.E2" office:value-type="string">
            <text:p text:style-name="P22"><text:span text:style-name="T2">Sylvie</text:span> (Epicerie)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Etatlieux.E2" office:value-type="string">
            <text:p text:style-name="P23"><text:span text:style-name="T2">Elizabeth</text:span> (CAL)</text:p>
          </table:table-cell>
        </table:table-row>
        <table:table-row table:style-name="Etatlieux.4">
          <table:covered-table-cell/>
          <table:covered-table-cell/>
          <table:covered-table-cell/>
          <table:covered-table-cell/>
          <table:table-cell table:style-name="Etatlieux.E2" office:value-type="string">
            <text:p text:style-name="P23"><text:span text:style-name="T2">Nelly</text:span> (Café)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Etatlieux.E2" office:value-type="string">
            <text:p text:style-name="P23"><text:span text:style-name="T2">Duy Minh</text:span> (La Forge)</text:p>
          </table:table-cell>
        </table:table-row>
        <table:table-row>
          <table:table-cell table:style-name="Etatlieux.A2" office:value-type="string">
            <text:p text:style-name="P13">Etat des lieux <text:span text:style-name="T5">des données</text:span></text:p>
          </table:table-cell>
          <table:table-cell table:style-name="Etatlieux.A2" office:value-type="string">
            <text:p text:style-name="P20"><text:span text:style-name="T2">Répondre aux questions : </text:span>Quelles sont les données détenues ?</text:p>
            <text:p text:style-name="P20">Quels en sont les modes d’acquisition? Où sont-elles hébergées, conservées archivées ?</text:p>
          </table:table-cell>
          <table:table-cell table:style-name="Etatlieux.A2" office:value-type="string">
            <text:p text:style-name="P21">11 mai <text:span text:style-name="T5">2020</text:span></text:p>
          </table:table-cell>
          <table:table-cell table:style-name="Etatlieux.A2" office:value-type="string">
            <text:p text:style-name="P24">1<text:span text:style-name="T5">3 mai 2020</text:span></text:p>
          </table:table-cell>
          <table:table-cell table:style-name="Etatlieux.E2" office:value-type="string">
            <text:p text:style-name="P25"/>
          </table:table-cell>
        </table:table-row>
        <table:table-row table:style-name="Etatlieux.7">
          <table:table-cell table:style-name="Etatlieux.A2" office:value-type="string">
            <text:p text:style-name="P10">Etablir une fiche par activités</text:p>
          </table:table-cell>
          <table:table-cell table:style-name="Etatlieux.A2" office:value-type="string">
            <text:p text:style-name="P26">Voir fiche type</text:p>
            <text:p text:style-name="P17">Chaque personne représentant une activité rédige sa fiche</text:p>
            <text:p text:style-name="P17">Mise en commun des fiches, modifications</text:p>
            <text:p text:style-name="P17"/>
          </table:table-cell>
          <table:table-cell table:style-name="Etatlieux.A2" office:value-type="string">
            <text:p text:style-name="P16"/>
          </table:table-cell>
          <table:table-cell table:style-name="Etatlieux.A2" office:value-type="string">
            <text:p text:style-name="P16"/>
          </table:table-cell>
          <table:table-cell table:style-name="Etatlieux.E2" office:value-type="string">
            <text:p text:style-name="P18"/>
          </table:table-cell>
        </table:table-row>
        <table:table-row table:style-name="Etatlieux.8">
          <table:table-cell table:style-name="Etatlieux.A2" office:value-type="string">
            <text:p text:style-name="P10">Finaliser le registre</text:p>
          </table:table-cell>
          <table:table-cell table:style-name="Etatlieux.A2" office:value-type="string">
            <text:p text:style-name="P17"><text:span text:style-name="T6">Voir Registre type</text:span> incluant les fiches par activités</text:p>
          </table:table-cell>
          <table:table-cell table:style-name="Etatlieux.A2" office:value-type="string">
            <text:p text:style-name="P16"/>
          </table:table-cell>
          <table:table-cell table:style-name="Etatlieux.A2" office:value-type="string">
            <text:p text:style-name="P16"/>
          </table:table-cell>
          <table:table-cell table:style-name="Etatlieux.E2" office:value-type="string">
            <text:p text:style-name="P18"/>
          </table:table-cell>
        </table:table-row>
        <table:table-row table:style-name="Etatlieux.9">
          <table:table-cell table:style-name="Etatlieux.A2" office:value-type="string">
            <text:p text:style-name="P10">Validation du registre</text:p>
          </table:table-cell>
          <table:table-cell table:style-name="Etatlieux.A2" office:value-type="string">
            <text:p text:style-name="P17">Présentation du registre, modifications</text:p>
          </table:table-cell>
          <table:table-cell table:style-name="Etatlieux.A2" office:value-type="string">
            <text:p text:style-name="P3"/>
          </table:table-cell>
          <table:table-cell table:style-name="Etatlieux.A2" office:value-type="string">
            <text:p text:style-name="P16"/>
          </table:table-cell>
          <table:table-cell table:style-name="Etatlieux.E2" office:value-type="string">
            <text:p text:style-name="P17">Collégiale</text:p>
          </table:table-cell>
        </table:table-row>
      </table:table>
      <text:p text:style-name="P1"><text:span text:style-name="T1"/></text:p>
      <text:p text:style-name="P1"><text:span text:style-name="T1"/></text:p>
      <text:p text:style-name="P1"><text:span text:style-name="T1">Une règle obligatoire</text:span> : quelqu’un s’en va=changement de mot de pas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 Sans1" svg:font-family="'Open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" style:class="text">
      <style:paragraph-properties fo:margin-top="0.423cm" fo:margin-bottom="0.353cm" loext:contextual-spacing="false" fo:line-height="115%" fo:text-align="start" style:justify-single-word="false" fo:keep-together="always" fo:orphans="2" fo:widows="2" fo:keep-with-next="always" style:vertical-align="auto" style:writing-mode="lr-tb"/>
      <style:text-properties fo:color="#2e74b5" style:font-name="Calibri Light" fo:font-family="'Calibri Light'" style:font-family-generic="roman" style:font-pitch="variable" fo:font-size="16pt" fo:language="fr" fo:country="FR" style:font-name-asian="Times New Roman" style:font-family-asian="'Times New Roman'" style:font-family-generic-asian="system" style:font-pitch-asian="variable" style:font-size-asian="16pt" style:language-asian="ar" style:country-asian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 style:writing-mode="lr-tb"/>
      <style:text-properties style:font-name="Georgia" fo:font-family="Georgia" style:font-family-generic="roman" style:font-pitch="variable" fo:font-size="11pt" fo:language="fr" fo:country="FR" style:font-name-asian="Georgia1" style:font-family-asian="Georgia" style:font-family-generic-asian="system" style:font-pitch-asian="variable" style:font-size-asian="11pt" style:language-asian="ar" style:country-asian="SA"/>
    </style:style>
    <style:style style:name="Heading_20_2" style:display-name="Heading 2" style:family="paragraph" style:parent-style-name="Standard" style:default-outline-level="" style:class="text">
      <style:paragraph-properties fo:margin-left="-0.75cm" fo:margin-right="-0.6cm" fo:margin-top="0cm" fo:margin-bottom="0.212cm" loext:contextual-spacing="false" fo:line-height="115%" fo:text-align="start" style:justify-single-word="false" fo:keep-together="always" fo:orphans="2" fo:widows="2" fo:text-indent="0cm" style:auto-text-indent="false" fo:keep-with-next="always" style:vertical-align="auto" style:writing-mode="lr-tb"/>
      <style:text-properties fo:color="#0070c0" style:font-name="Open Sans" fo:font-family="'Open Sans'" style:font-family-generic="roman" style:font-pitch="variable" fo:font-size="14pt" fo:language="fr" fo:country="FR" fo:font-weight="bold" style:font-name-asian="Times New Roman" style:font-family-asian="'Times New Roman'" style:font-family-generic-asian="system" style:font-pitch-asian="variable" style:font-size-asian="14pt" style:language-asian="ar" style:country-asian="SA" style:font-weight-asian="bold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style:font-name-asian="Times New Roman" style:font-family-asian="'Times New Roman'" style:font-family-generic-asian="system" style:font-pitch-asian="variable"/>
    </style:style>
    <style:style style:name="Titre_20_1_20_Car" style:display-name="Titre 1 Car" style:family="text">
      <style:text-properties fo:color="#2e74b5" style:font-name="Calibri Light" fo:font-family="'Calibri Light'" style:font-family-generic="roman" style:font-pitch="variable" style:font-name-complex="Calibri Light1" style:font-family-complex="'Calibri Light'" style:font-family-generic-complex="system" style:font-pitch-complex="variable" style:font-size-complex="16pt"/>
    </style:style>
    <style:style style:name="titre1_20_Car" style:display-name="titre1 Car" style:family="text" style:parent-style-name="Titre_20_1_20_Car">
      <style:text-properties fo:color="#2e74b5" style:font-name="Open Sans" fo:font-family="'Open Sans'" style:font-family-generic="roman" style:font-pitch="variable" fo:font-size="14pt" fo:language="fr" fo:country="FR" fo:font-weight="bold" style:font-name-asian="Open Sans1" style:font-family-asian="'Open Sans'" style:font-family-generic-asian="system" style:font-pitch-asian="variable" style:font-size-asian="14pt" style:language-asian="en" style:country-asian="US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0.75cm" fo:margin-bottom="1.1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10:25:11.836256046</meta:creation-date>
    <dc:date>2020-06-23T20:07:31.441669244</dc:date>
    <meta:editing-duration>PT1H3M20S</meta:editing-duration>
    <meta:editing-cycles>4</meta:editing-cycles>
    <meta:generator>LibreOffice/6.0.7.3$Linux_X86_64 LibreOffice_project/00m0$Build-3</meta:generator>
    <meta:document-statistic meta:table-count="1" meta:image-count="0" meta:object-count="0" meta:page-count="1" meta:paragraph-count="28" meta:word-count="122" meta:character-count="756" meta:non-whitespace-character-count="662"/>
  </office:meta>
</office:document-meta>
</file>