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4.249cm" style:rel-column-width="16383*"/>
    </style:style>
    <style:style style:name="Tableau1.D" style:family="table-column">
      <style:table-column-properties style:column-width="4.251cm" style:rel-column-width="16386*"/>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B2" style:family="table-cell" style:data-style-name="N0">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Table_20_Contents">
      <style:paragraph-properties fo:text-align="justify" style:justify-single-word="false"/>
    </style:style>
    <style:style style:name="P2" style:family="paragraph" style:parent-style-name="Standard">
      <style:paragraph-properties fo:text-align="justify" style:justify-single-word="false"/>
      <style:text-properties fo:color="#000000" fo:font-weight="bold" style:font-weight-asian="bold" style:font-weight-complex="bold"/>
    </style:style>
    <style:style style:name="P3" style:family="paragraph" style:parent-style-name="Standard">
      <style:paragraph-properties fo:text-align="justify" style:justify-single-word="false"/>
      <style:text-properties fo:color="#000000" fo:background-color="#ffffff"/>
    </style:style>
    <style:style style:name="P4" style:family="paragraph" style:parent-style-name="Standard">
      <style:paragraph-properties fo:text-align="justify" style:justify-single-word="false"/>
      <style:text-properties fo:color="#000000" fo:background-color="#fff200"/>
    </style:style>
    <style:style style:name="P5" style:family="paragraph" style:parent-style-name="Standard">
      <style:paragraph-properties fo:text-align="justify" style:justify-single-word="false"/>
      <style:text-properties fo:color="#000000" fo:font-style="italic" fo:background-color="#ffffff" style:font-style-asian="italic" style:font-style-complex="italic"/>
    </style:style>
    <style:style style:name="P6" style:family="paragraph" style:parent-style-name="Standard">
      <style:paragraph-properties fo:text-align="justify" style:justify-single-word="false"/>
      <style:text-properties fo:color="#000000" fo:font-style="italic" style:font-style-asian="italic" style:font-style-complex="italic"/>
    </style:style>
    <style:style style:name="P7" style:family="paragraph" style:parent-style-name="Standard">
      <style:paragraph-properties fo:text-align="center" style:justify-single-word="false"/>
      <style:text-properties fo:color="#000000" fo:font-style="italic" fo:font-weight="bold" style:font-style-asian="italic" style:font-weight-asian="bold" style:font-style-complex="italic" style:font-weight-complex="bold"/>
    </style:style>
    <style:style style:name="P8" style:family="paragraph" style:parent-style-name="Standard">
      <style:paragraph-properties fo:text-align="justify" style:justify-single-word="false"/>
      <style:text-properties fo:color="#000000"/>
    </style:style>
    <style:style style:name="P9" style:family="paragraph" style:parent-style-name="Standard">
      <style:paragraph-properties fo:text-align="justify" style:justify-single-word="false"/>
      <style:text-properties fo:background-color="#ffffff"/>
    </style:style>
    <style:style style:name="P10" style:family="paragraph" style:parent-style-name="Standard">
      <style:paragraph-properties fo:text-align="justify" style:justify-single-word="false"/>
      <style:text-properties fo:background-color="#fff200"/>
    </style:style>
    <style:style style:name="P11" style:family="paragraph" style:parent-style-name="Standard">
      <style:paragraph-properties fo:text-align="center" style:justify-single-word="false"/>
      <style:text-properties fo:font-weight="bold" style:font-weight-asian="bold" style:font-weight-complex="bold"/>
    </style:style>
    <style:style style:name="P12" style:family="paragraph" style:parent-style-name="Standard">
      <style:paragraph-properties fo:text-align="justify" style:justify-single-word="false"/>
      <style:text-properties fo:font-weight="bold" style:font-weight-asian="bold" style:font-weight-complex="bold"/>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style:text-underline-style="solid" style:text-underline-width="auto" style:text-underline-color="font-color"/>
    </style:style>
    <style:style style:name="P15" style:family="paragraph" style:parent-style-name="Standard">
      <style:paragraph-properties fo:text-align="justify" style:justify-single-word="false"/>
      <style:text-properties style:text-underline-style="none"/>
    </style:style>
    <style:style style:name="P16" style:family="paragraph" style:parent-style-name="Standard">
      <style:paragraph-properties fo:text-align="justify" style:justify-single-word="false" fo:padding="0.074cm" fo:border-left="none" fo:border-right="none" fo:border-top="none" fo:border-bottom="0.002cm solid #000000" style:join-border="false"/>
      <style:text-properties fo:color="#000000"/>
    </style:style>
    <style:style style:name="P17" style:family="paragraph" style:parent-style-name="Standard">
      <style:paragraph-properties fo:text-align="justify" style:justify-single-word="false" fo:padding="0.074cm" fo:border-left="none" fo:border-right="none" fo:border-top="none" fo:border-bottom="0.002cm solid #000000" style:join-border="false"/>
    </style:style>
    <style:style style:name="P18" style:family="paragraph" style:parent-style-name="Standard">
      <style:paragraph-properties fo:text-align="justify" style:justify-single-word="false" fo:break-before="page"/>
      <style:text-properties fo:color="#000000" fo:font-style="italic" style:font-style-asian="italic" style:font-style-complex="italic"/>
    </style:style>
    <style:style style:name="P19" style:family="paragraph" style:parent-style-name="Standard">
      <style:paragraph-properties fo:text-align="center" style:justify-single-word="false" fo:break-before="page"/>
      <style:text-properties fo:color="#000000" fo:font-weight="bold" style:font-weight-asian="bold" style:font-weight-complex="bold"/>
    </style:style>
    <style:style style:name="P20" style:family="paragraph" style:parent-style-name="Standard" style:list-style-name="L1">
      <style:paragraph-properties fo:text-align="justify" style:justify-single-word="false"/>
    </style:style>
    <style:style style:name="P21" style:family="paragraph" style:parent-style-name="Standard" style:list-style-name="L2">
      <style:paragraph-properties fo:text-align="justify" style:justify-single-word="false"/>
    </style:style>
    <style:style style:name="P22" style:family="paragraph" style:parent-style-name="Standard" style:list-style-name="L4">
      <style:paragraph-properties fo:text-align="justify" style:justify-single-word="false"/>
    </style:style>
    <style:style style:name="P23" style:family="paragraph" style:parent-style-name="Standard" style:list-style-name="L5">
      <style:paragraph-properties fo:text-align="justify" style:justify-single-word="false"/>
    </style:style>
    <style:style style:name="P24" style:family="paragraph" style:parent-style-name="Standard" style:list-style-name="L6">
      <style:paragraph-properties fo:text-align="justify" style:justify-single-word="false"/>
    </style:style>
    <style:style style:name="P25" style:family="paragraph" style:parent-style-name="Standard" style:list-style-name="L7">
      <style:paragraph-properties fo:text-align="justify" style:justify-single-word="false"/>
    </style:style>
    <style:style style:name="P26" style:family="paragraph" style:parent-style-name="Standard" style:list-style-name="L8">
      <style:paragraph-properties fo:text-align="justify" style:justify-single-word="false"/>
    </style:style>
    <style:style style:name="P27" style:family="paragraph" style:parent-style-name="Standard">
      <style:paragraph-properties fo:text-align="justify" style:justify-single-word="false"/>
      <style:text-properties fo:background-color="#ffffff"/>
    </style:style>
    <style:style style:name="P28" style:family="paragraph" style:parent-style-name="Standard">
      <style:paragraph-properties fo:text-align="justify" style:justify-single-word="false"/>
      <style:text-properties fo:font-style="italic" fo:background-color="#ffffff" style:font-style-asian="italic" style:font-style-complex="italic"/>
    </style:style>
    <style:style style:name="P29" style:family="paragraph" style:parent-style-name="Standard">
      <style:paragraph-properties fo:text-align="justify" style:justify-single-word="false"/>
      <style:text-properties fo:color="#000000"/>
    </style:style>
    <style:style style:name="P30" style:family="paragraph" style:parent-style-name="Standard" style:list-style-name="L9">
      <style:paragraph-properties fo:text-align="justify" style:justify-single-word="false"/>
      <style:text-properties fo:color="#000000"/>
    </style:style>
    <style:style style:name="P31" style:family="paragraph" style:parent-style-name="Standard" style:list-style-name="L10">
      <style:paragraph-properties fo:text-align="justify" style:justify-single-word="false"/>
      <style:text-properties fo:color="#000000"/>
    </style:style>
    <style:style style:name="P32" style:family="paragraph" style:parent-style-name="Standard" style:list-style-name="L11">
      <style:paragraph-properties fo:text-align="justify" style:justify-single-word="false"/>
      <style:text-properties fo:color="#000000"/>
    </style:style>
    <style:style style:name="P33" style:family="paragraph" style:parent-style-name="Standard" style:list-style-name="L12">
      <style:paragraph-properties fo:text-align="justify" style:justify-single-word="false"/>
      <style:text-properties fo:color="#000000"/>
    </style:style>
    <style:style style:name="P34" style:family="paragraph" style:parent-style-name="Standard" style:list-style-name="L13">
      <style:paragraph-properties fo:text-align="justify" style:justify-single-word="false"/>
      <style:text-properties fo:color="#000000"/>
    </style:style>
    <style:style style:name="P35" style:family="paragraph" style:parent-style-name="Standard" style:list-style-name="L14">
      <style:paragraph-properties fo:text-align="justify" style:justify-single-word="false"/>
      <style:text-properties fo:color="#000000"/>
    </style:style>
    <style:style style:name="P36" style:family="paragraph" style:parent-style-name="Standard" style:list-style-name="L17">
      <style:paragraph-properties fo:text-align="justify" style:justify-single-word="false"/>
      <style:text-properties fo:color="#000000"/>
    </style:style>
    <style:style style:name="P37" style:family="paragraph" style:parent-style-name="Standard" style:list-style-name="L18">
      <style:paragraph-properties fo:text-align="justify" style:justify-single-word="false"/>
      <style:text-properties fo:color="#000000"/>
    </style:style>
    <style:style style:name="P38" style:family="paragraph" style:parent-style-name="Standard">
      <style:paragraph-properties fo:text-align="justify" style:justify-single-word="false"/>
      <style:text-properties fo:color="#000000" fo:font-style="italic" style:font-style-asian="italic" style:font-style-complex="italic"/>
    </style:style>
    <style:style style:name="P39" style:family="paragraph" style:parent-style-name="Standard">
      <style:paragraph-properties fo:text-align="justify" style:justify-single-word="false"/>
      <style:text-properties fo:color="#000000" fo:font-style="italic" fo:background-color="#fff200" style:font-style-asian="italic" style:font-style-complex="italic"/>
    </style:style>
    <style:style style:name="P40" style:family="paragraph" style:parent-style-name="Standard">
      <style:paragraph-properties fo:text-align="justify" style:justify-single-word="false"/>
      <style:text-properties fo:color="#000000" fo:font-style="italic" fo:background-color="#ffffff" style:font-style-asian="italic" style:font-style-complex="italic"/>
    </style:style>
    <style:style style:name="P41" style:family="paragraph" style:parent-style-name="Standard" style:list-style-name="L11">
      <style:paragraph-properties fo:text-align="justify" style:justify-single-word="false"/>
      <style:text-properties fo:color="#000000" fo:background-color="#ffffff"/>
    </style:style>
    <style:style style:name="P42" style:family="paragraph" style:parent-style-name="Standard" style:list-style-name="L11">
      <style:paragraph-properties fo:text-align="justify" style:justify-single-word="false"/>
      <style:text-properties fo:color="#000000" fo:background-color="#fff200"/>
    </style:style>
    <style:style style:name="P43" style:family="paragraph" style:parent-style-name="Standard" style:list-style-name="L15">
      <style:paragraph-properties fo:text-align="justify" style:justify-single-word="false"/>
      <style:text-properties fo:color="#000000" fo:font-weight="bold" style:font-weight-asian="bold" style:font-weight-complex="bold"/>
    </style:style>
    <style:style style:name="P44" style:family="paragraph" style:parent-style-name="Standard" style:list-style-name="L16">
      <style:paragraph-properties fo:text-align="justify" style:justify-single-word="false"/>
      <style:text-properties fo:color="#000000" fo:font-weight="bold" style:font-weight-asian="bold" style:font-weight-complex="bold"/>
    </style:style>
    <style:style style:name="P45" style:family="paragraph" style:parent-style-name="Standard" style:list-style-name="L19">
      <style:paragraph-properties fo:text-align="justify" style:justify-single-word="false"/>
      <style:text-properties fo:color="#000000" fo:font-weight="bold" style:font-weight-asian="bold" style:font-weight-complex="bold"/>
    </style:style>
    <style:style style:name="P46" style:family="paragraph" style:parent-style-name="Standard">
      <style:paragraph-properties fo:text-align="justify" style:justify-single-word="false"/>
      <style:text-properties fo:color="#ff6600"/>
    </style:style>
    <style:style style:name="P47" style:family="paragraph" style:parent-style-name="Standard" style:list-style-name="L3">
      <style:paragraph-properties fo:text-align="justify" style:justify-single-word="false" fo:background-color="#ffffff">
        <style:background-image/>
      </style:paragraph-properties>
    </style:style>
    <style:style style:name="T1" style:family="text">
      <style:text-properties fo:font-weight="bold" style:font-weight-asian="bold" style:font-weight-complex="bold"/>
    </style:style>
    <style:style style:name="T2" style:family="text">
      <style:text-properties fo:color="#ff6600"/>
    </style:style>
    <style:style style:name="T3" style:family="text">
      <style:text-properties fo:background-color="transparent" loext:char-shading-value="0"/>
    </style:style>
    <style:style style:name="T4" style:family="text">
      <style:text-properties fo:background-color="#fff200" loext:char-shading-value="0"/>
    </style:style>
    <style:style style:name="T5" style:family="text">
      <style:text-properties fo:color="#ed1c24"/>
    </style:style>
    <style:style style:name="T6" style:family="text">
      <style:text-properties loext:char-shading-value="0"/>
    </style:style>
    <style:style style:name="T7" style:family="text">
      <style:text-properties fo:background-color="#ffffff"/>
    </style:style>
    <style:style style:name="T8" style:family="text">
      <style:text-properties fo:background-color="#ffffff" loext:char-shading-value="0"/>
    </style:style>
    <style:style style:name="T9" style:family="text">
      <style:text-properties fo:color="#000000"/>
    </style:style>
    <style:style style:name="T10" style:family="text">
      <style:text-properties style:text-underline-style="solid" style:text-underline-width="auto" style:text-underline-color="font-color" fo:background-color="#ffffff" loext:char-shading-value="0"/>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6">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APPORT <text:s/>SUR LE FONCTIONNEMENT EPICERIE /TRAVAIL SALARIE</text:p>
      <text:p text:style-name="Standard"/>
      <text:p text:style-name="Standard"/>
      <text:p text:style-name="Standard">Introduction : </text:p>
      <text:p text:style-name="Standard"/>
      <text:p text:style-name="P13">Contexte : dans le cadre de l'accompagnement dans l'emploi de notre animatrice de l'épicerie , Sabrina Zachantke, il est apparu qu'il était nécessaire de s'interroger sur l'organisation et le fonctionnement de l'épicerie : identifier les tâches chronophages, les tâches-doublons , bien séparer les tâches du bénévolat et du salariat, …Ce travail est d'autant plus nécessaire que l'association s'interroge sur les conditions d'un développement de l'épicerie et de façon concomitante sur le fonctionnement de l épicerie sans salarié...</text:p>
      <text:p text:style-name="P13">Ce rapport est basé sur les échanges avec Sabrina , animatrice salariée, Philippe <text:s/>et Antoinette <text:s/>tous les deux trésoriers et présents lors de la journée d'observation du 15 mai 2020. il s'agissait d'une journée spécifique car très chargée en activité. En effet, en plus de l'épicerie classique, de la livraison <text:s/>du maraîchage et de la boulangerie hebdomadaires, il y avait <text:s/>livraison de viandes ( veau et poulet) et de produits laitiers <text:s/>ainsi que des fruits ( agrumes, pommes et fraises). </text:p>
      <text:p text:style-name="P13">De plus , le nombre d'adhérents clients était important car <text:s/>49 <text:s/>commandes avaient été passées. </text:p>
      <text:p text:style-name="P13">Il est à noter que malgré la charge particulière , le fonctionnement a été très positif : pas de longue file d'attente puisque le délai d'attente n'excédait pas 15 mns, peu d'erreurs ( 3 erreurs : 2 sur des produits laitiers : une inversion , 1 sur la viande , pas d'erreur de caisse ), et surtout un très bon état d'esprit. </text:p>
      <text:p text:style-name="P13"/>
      <text:p text:style-name="P13">Merci à Sabrina pour sa confiance , sa disponibilité , son aide, et à Philippe et Antoinette pour la transparence et la disponibilité. </text:p>
      <text:p text:style-name="P17"/>
      <text:p text:style-name="P13"/>
      <text:p text:style-name="P13">RAPPEL DES PRICIPES STRATEGIQUES </text:p>
      <text:p text:style-name="P13">Le développement de l'épicerie <text:s/>participative doit se faire dans le respect de 3 principes <text:s text:c="2"/>« stratégiques »</text:p>
      <text:list xml:id="list5386892982093783264" text:style-name="L1">
        <text:list-item>
          <text:p text:style-name="P20">les produits correspondent à des besoins des adhérents qui devraient participer à son fonctionnement</text:p>
        </text:list-item>
        <text:list-item>
          <text:p text:style-name="P20">les produits sont accessibles financièrement aux adhérents <text:s/>tout en garantissant une juste rémunération aux producteurs </text:p>
        </text:list-item>
        <text:list-item>
          <text:p text:style-name="P20">l'empreinte carbone des produits est compatible avec notre engagement en faveur de la transition écologique. </text:p>
        </text:list-item>
      </text:list>
      <text:p text:style-name="P13"/>
      <text:p text:style-name="P12">DESCRIPTIF DU FONCTIONNEMENT DE L'EPICERIE</text:p>
      <text:p text:style-name="P13"/>
      <text:list xml:id="list2111759984760677181" text:style-name="L2">
        <text:list-item>
          <text:p text:style-name="P21">L'OFFRE DE PRODUITS DE L EPICERIE</text:p>
        </text:list-item>
      </text:list>
      <text:p text:style-name="P13">L'empreinte carbone est essentielle et détermine la structure de l'offre de produits de CET. <text:s/>Ceux -ci font l'objet d'une signalétique <text:s/>spécifique : </text:p>
      <text:p text:style-name="P9">étiquette verte = producteur, </text:p>
      <text:p text:style-name="P9">étiquette orange = grossiste. </text:p>
      <text:p text:style-name="P9">PL= producteur local (100Km à la ronde), </text:p>
      <text:p text:style-name="P9">P = producteur non local, </text:p>
      <text:p text:style-name="P9">GL=grossiste local (100km àl a ronde), </text:p>
      <text:p text:style-name="P9">G= grossiste non local. </text:p>
      <text:p text:style-name="P9">une petite vignette blanche avec le nombre de kms parcourus par les matières premières</text:p>
      <text:p text:style-name="P9"><text:span text:style-name="T6">Une affiche d'information sur la </text:span><text:span text:style-name="T6">signalétique permet aux adhérents de connaître la distance d'approvisionnement</text:span><text:span text:style-name="T6"> </text:span></text:p>
      <text:p text:style-name="P10"/>
      <text:p text:style-name="P13"/>
      <text:p text:style-name="P13"><text:soft-page-break/>L'offre de l'épicerie est donc composée de:</text:p>
      <text:p text:style-name="P13"/>
      <text:list xml:id="list5276820688250344513" text:style-name="L3">
        <text:list-item>
          <text:p text:style-name="P47">Les fournisseurs locaux comprennent principalement<text:span text:style-name="T7"> </text:span><text:span text:style-name="T8">des producteurs et quelques <text:s/>grossistes</text:span><text:span text:style-name="T4"> </text:span></text:p>
        </text:list-item>
      </text:list>
      <text:list xml:id="list240870063313189350" text:style-name="L4">
        <text:list-item>
          <text:list>
            <text:list-header>
              <text:p text:style-name="P22">Production locale : </text:p>
            </text:list-header>
            <text:list-item>
              <text:p text:style-name="P22">Les produits frais : <text:s/></text:p>
              <text:p text:style-name="P22">Boucherie</text:p>
              <text:p text:style-name="P22">Produits laitiers</text:p>
              <text:p text:style-name="P22">Les produits maraîchers </text:p>
              <text:p text:style-name="P22">Des fruits : ex : <text:s/>fraises</text:p>
              <text:p text:style-name="P22">Les noix</text:p>
            </text:list-item>
          </text:list>
        </text:list-item>
      </text:list>
      <text:p text:style-name="P13"/>
      <text:list xml:id="list24580683" text:continue-numbering="true" text:style-name="L4">
        <text:list-item>
          <text:list>
            <text:list-item>
              <text:p text:style-name="P22">Les produits transformés </text:p>
              <text:p text:style-name="P22">Tisanes , thé et café</text:p>
              <text:p text:style-name="P22">Chocolat</text:p>
              <text:p text:style-name="P22">Les jus de fruits </text:p>
              <text:p text:style-name="P22">Les <text:s/>vins</text:p>
              <text:p text:style-name="P22">Les bières</text:p>
              <text:p text:style-name="P22">Farines</text:p>
              <text:p text:style-name="P22">Les macaronis</text:p>
              <text:p text:style-name="P22">Les céréales</text:p>
              <text:p text:style-name="P22">Les huiles</text:p>
              <text:p text:style-name="P22">Les purée d'oléagineux</text:p>
              <text:p text:style-name="P22">Les chocolats</text:p>
              <text:p text:style-name="P22">Biscuits sucrés , salés</text:p>
              <text:p text:style-name="P22">Les produits d'hygiène ( savons)</text:p>
              <text:p text:style-name="P22">Les produits d'entretiens (vinaigre blanc)</text:p>
            </text:list-item>
          </text:list>
        </text:list-item>
      </text:list>
      <text:p text:style-name="P13"/>
      <text:list xml:id="list1190617037977950245" text:style-name="L5">
        <text:list-item>
          <text:p text:style-name="P23">Les fournisseurs au delà de la région<text:span text:style-name="T8"> <text:s/>sont également des</text:span><text:span text:style-name="T8"> producteurs (ex : <text:s/>huile olive producteur espagnol, sel de Guérande ) <text:s/>ou des grossistes mais également des partenaires <text:s/></text:span></text:p>
        </text:list-item>
      </text:list>
      <text:p text:style-name="P13"/>
      <text:list xml:id="list7528851475115754828" text:style-name="L6">
        <text:list-item>
          <text:list>
            <text:list-item>
              <text:p text:style-name="P24">Actibio = grossiste épicerie</text:p>
            </text:list-item>
            <text:list-item>
              <text:p text:style-name="P24">Amap = <text:s/>partenaire pour approvisionnement en agrumes de Corse</text:p>
            </text:list-item>
            <text:list-item>
              <text:p text:style-name="P24">Agape = partenaire </text:p>
            </text:list-item>
          </text:list>
        </text:list-item>
      </text:list>
      <text:p text:style-name="P13"/>
      <text:p text:style-name="P13"/>
      <text:p text:style-name="P13">Le nombre de fournisseurs est aujourd'hui conséquent <text:span text:style-name="T8">(</text:span><text:span text:style-name="T8">39</text:span><text:span text:style-name="T8">)</text:span><text:span text:style-name="T7"> </text:span><text:s/>et aura sans doute tendance à augmenter au fur et à mesure de la diversification .</text:p>
      <text:p text:style-name="P13"/>
      <text:p text:style-name="P13">Dans la gestion des produits, la salariée surveille les DLC( date limite de consommation, et met en place les ventes promotionnelles. Elle effectue un inventaire complet tous les 3 mois.</text:p>
      <text:p text:style-name="P13"/>
      <text:p text:style-name="P13"/>
      <text:p text:style-name="P13"/>
      <text:list xml:id="list2435262479026747950" text:style-name="L7">
        <text:list-item>
          <text:p text:style-name="P25">LE CHOIX DES FOURNISSEURS</text:p>
        </text:list-item>
      </text:list>
      <text:p text:style-name="P14"/>
      <text:p text:style-name="P15">De facto, les relations avec les fournisseurs <text:s/>constituent une part importante de l'activité de l'épicerie. </text:p>
      <text:p text:style-name="P13"/>
      <text:p text:style-name="P13">Le processus permettant d'avoir de nouveaux fournisseurs est le suivant : </text:p>
      <text:p text:style-name="P13">- Identification de fournisseurs et nouveaux produits . C'est principalement La salariée qui réalise cette activité. </text:p>
      <text:p text:style-name="P13">- Validation avant négociation : <text:s/><text:span text:style-name="T8">on a une charte d’achat priorité au bio local, si pas certifié doit etre </text:span><text:soft-page-break/><text:span text:style-name="T8">parrainé par un adhérent fiable etc.. Un </text:span><text:span text:style-name="T10">fichier de pondération </text:span><text:span text:style-name="T8"><text:s/>( annexe 1) a été créé par <text:s/>le groupe Epicerie pour statuer entre deux fournisseurs qui proposeraient des produits similaires. </text:span></text:p>
      <text:p text:style-name="P13">- Négociation avec le fournisseurs ( prix, disponibilités, procédures de commandes, de livraison , de paiement …</text:p>
      <text:list xml:id="list6955083097404561607" text:style-name="L8">
        <text:list-item>
          <text:p text:style-name="P26">Validation après négociation <text:span text:style-name="T7">a</text:span><text:span text:style-name="T8">u sein du groupe Epicerie</text:span></text:p>
          <text:p text:style-name="P26"/>
        </text:list-item>
      </text:list>
      <text:p text:style-name="P13"><text:s/>Dans cette étape, l'implication des référents est variable mais il semble que pour la majorité d'entre eux <text:s/>, cette fonction n'est pas inclus dans leur<text:span text:style-name="T7"> </text:span><text:span text:style-name="T8">rôle . </text:span></text:p>
      <text:p text:style-name="P9"/>
      <text:p text:style-name="P28">SUGGESTION : clarifier le rôle des référents <text:s/>produits en distinguant les attributions:</text:p>
      <text:p text:style-name="P28">attribution de commande et récupération des produits quand ils ne sont pas livrés <text:s/></text:p>
      <text:p text:style-name="P28">attribution de recherche de fournisseurs </text:p>
      <text:p text:style-name="P9"/>
      <text:p text:style-name="P13"><text:span text:style-name="T8">Suite à cette action , </text:span><text:s/>il faut tenir à jour le répertoire <text:s/>des fournisseurs comprenant pour chacun d'eux un minimum d'information correspondant à une fiche technique : Coordonnées , produits et leurs caractéristiques , leurs disponibilités, fréquence <text:s/>et délai de vente, conditionnement, mode d'approvisionnement ( livraison ou non), <text:s/>…</text:p>
      <text:p text:style-name="P13">Ce travail a été commencé par Sabrina et peut être avancé par le projet CAL pour <text:s/>partie ( recensement général des producteurs locaux)<text:span text:style-name="T5">. </text:span><text:span text:style-name="T9">Ce fichier est actuellement sur Garradin <text:s/>(et sur un tableau Excel que Sabrina a initié). </text:span></text:p>
      <text:p text:style-name="P8">Sur Garradin, ce fichier a deux vocations: une vocation technique de gestion commerciale(relations fournisseurs) <text:s/>, et une vocation d'information des adhérents . Mais ce répertoire technique fait doublon avec la fonction de gestion commerciale d' Openconcerto qui est utile également pour la gestion comptable ( référencement pour paiement )</text:p>
      <text:p text:style-name="P8"/>
      <text:p text:style-name="P6">SUGGESTION : <text:s/>supprimer le doublon en conservant la gestion commerciale de d'OpenConcerto et à la faveur de la réalisation de l'annuaire , mettre un lien vers l'annuaire dans Garradin qui permettra aux adhérents d'avoir accès aux informations relatives aux producteurs locaux , complétant une notice d'information sur les fournisseurs de CET hors du local. </text:p>
      <text:p text:style-name="P8"/>
      <text:p text:style-name="P13"/>
      <text:p text:style-name="P13"/>
      <text:p text:style-name="P8">3. LES ACTIVITES COMMERCIALES </text:p>
      <text:p text:style-name="P8"/>
      <text:p text:style-name="P8">Deux modes de ventes sont pratiqués par CET: </text:p>
      <text:p text:style-name="P8"/>
      <text:p text:style-name="P8">La vente en présentiel c'est à dire en boutique et stands sur les marchés , </text:p>
      <text:p text:style-name="P8"><text:span text:style-name="T3">La v</text:span>ente <text:s/>numérique c'est à dire par <text:s/>Cagette.net sous forme de groupement d'achat.</text:p>
      <text:p text:style-name="P8"/>
      <text:p text:style-name="P8"/>
      <text:list xml:id="list2645750386334147875" text:style-name="L9">
        <text:list-item>
          <text:list>
            <text:list-item>
              <text:p text:style-name="P30">Vente en présentiel :</text:p>
              <text:p text:style-name="P30"/>
            </text:list-item>
          </text:list>
        </text:list-item>
      </text:list>
      <text:p text:style-name="P8"><text:span text:style-name="T1">A la boutique du tiers lieu</text:span>, une présentation sur rayonnage des produits secs est mise en place . La gestion du stock et la mise en rayon dont l'affichage des prix et de la signalétique de proximité, sont les activités essentielles à la bonne tenue de la boutique. Il faut également prévoir la saisie des ventes sur OpenConcerto, la tenue de caisse, l'entretien des locaux. </text:p>
      <text:p text:style-name="P8"/>
      <text:p text:style-name="P8"><text:span text:style-name="T1">La vente en stand</text:span> suppose en plus l'organisation de l'équipe de bénévoles : conditionnement des produits ( petits bacs, déplacements , équipements, caisse , enregistrement des ventes pour une saisie sur Openconcerto,. Pour faciliter le travail des bénévoles , une fiche technique ou notice d'information a été créée par <text:span text:style-name="T8"><text:s/>l’équipe Epicerie <text:s/>qui donne les informations utiles et retrace les tâches à accomplir . </text:span></text:p>
      <text:p text:style-name="P8"><text:soft-page-break/></text:p>
      <text:p text:style-name="P8"/>
      <text:p text:style-name="P8"/>
      <text:list xml:id="list1197950222084256193" text:style-name="L10">
        <text:list-item>
          <text:list>
            <text:list-item>
              <text:p text:style-name="P31">La vente numérique :</text:p>
              <text:p text:style-name="P31"/>
            </text:list-item>
          </text:list>
        </text:list-item>
      </text:list>
      <text:p text:style-name="P8">Cette vente nécessite la saisie et l'édition de catalogue de vente . <text:s/>Le catalogue CET 33 24 comporte l'épicerie sèche <text:s/>et les produits des producteurs </text:p>
      <text:p text:style-name="P8"/>
      <text:p text:style-name="P8">La mise à jour de ce catalogue <text:s/>nécessite de: </text:p>
      <text:list xml:id="list221016535103781249" text:style-name="L11">
        <text:list-item>
          <text:p text:style-name="P32">Identifier les producteurs de produits frais et les produits disponibles </text:p>
        </text:list-item>
        <text:list-item>
          <text:p text:style-name="P32">Organiser l'échéancier (commande / livraison) des produits selon les contraintes des fournisseurs </text:p>
        </text:list-item>
        <text:list-item>
          <text:p text:style-name="P32">Recenser les produits disponibles de l'épicerie par Openconcerto (vérification du stock)</text:p>
        </text:list-item>
        <text:list-item>
          <text:p text:style-name="P32">Saisir <text:s/>dans Openconcerto <text:span text:style-name="T8"><text:s/>s’il y a des nouveaux produits ou des nouveaux stocks. </text:span></text:p>
        </text:list-item>
        <text:list-item>
          <text:p text:style-name="P41"><text:span text:style-name="T6">Saisir l'offre dans Cagette.net ( produits frais et épicerie) <text:s/>spécifiant les dates de commandes et de distribution</text:span><text:span text:style-name="T6"> <text:s/>(sauf pour </text:span><text:span text:style-name="T6">certains <text:s/>produits dont les producteurs gèrent en direct leur catalogue)</text:span></text:p>
          <text:p text:style-name="P42"/>
        </text:list-item>
      </text:list>
      <text:p text:style-name="P8">Dans le cadre du partenariat <text:s/>avec Biotope, il existe un deuxième catalogue CET viande <text:s/>plus spécifiquement dédié à Biotope <text:span text:style-name="T8">et un autre catalogue CET sur le cagette de Biotiope pour vendre certains produits conditionnés a un prix négocié avec Biotope. NB : il est nécessaire d'opérer une répartition des stocks disponibles entre CET et Biotope ; priorité étant donné à CET l, la répartition est de deux tiers pour CET et un tiers pour Biotope.</text:span></text:p>
      <text:p text:style-name="P8"/>
      <text:p text:style-name="P8">Le catalogue étant disponible sur Cagette .net, l'ouverture d'une session de vente débute le lundi . </text:p>
      <text:p text:style-name="P8"/>
      <text:p text:style-name="P8">Les adhérents saisissent leurs commandes sur Cagette.net jusqu'au Mercredi soir 20h . </text:p>
      <text:p text:style-name="P8"/>
      <text:p text:style-name="P8">Le jeudi , pour chaque adhérent, est bon de commande Cagette est imprimé . <text:s/>De plus, des tableaux synthétiques sont édités pour faciliter la gestion des stocks , la préparation des cageots . </text:p>
      <text:p text:style-name="P8"/>
      <text:p text:style-name="P8"/>
      <text:p text:style-name="P8"><text:s/>Tableau : </text:p>
      <table:table table:name="Tableau1" table:style-name="Tableau1">
        <table:table-column table:style-name="Tableau1.A" table:number-columns-repeated="3"/>
        <table:table-column table:style-name="Tableau1.D"/>
        <table:table-row>
          <table:table-cell table:style-name="Tableau1.A1" office:value-type="string">
            <text:p text:style-name="P1"/>
          </table:table-cell>
          <table:table-cell table:style-name="Tableau1.A1" office:value-type="string">
            <text:p text:style-name="P1">Produit 1 : 500g</text:p>
          </table:table-cell>
          <table:table-cell table:style-name="Tableau1.A1" office:value-type="string">
            <text:p text:style-name="P1">Produit 2 : bocal 420 g</text:p>
          </table:table-cell>
          <table:table-cell table:style-name="Tableau1.D1" office:value-type="string">
            <text:p text:style-name="P1"/>
          </table:table-cell>
        </table:table-row>
        <table:table-row>
          <table:table-cell table:style-name="Tableau1.A2" office:value-type="string">
            <text:p text:style-name="P1">Adhérent 1</text:p>
          </table:table-cell>
          <table:table-cell table:style-name="Tableau1.B2" office:value-type="float" office:value="2">
            <text:p text:style-name="P1">2</text:p>
          </table:table-cell>
          <table:table-cell table:style-name="Tableau1.B2" office:value-type="float" office:value="2">
            <text:p text:style-name="P1">2</text:p>
          </table:table-cell>
          <table:table-cell table:style-name="Tableau1.D2" office:value-type="string">
            <text:p text:style-name="P1"/>
          </table:table-cell>
        </table:table-row>
        <table:table-row>
          <table:table-cell table:style-name="Tableau1.A2" office:value-type="string">
            <text:p text:style-name="P1">Adhérent 2</text:p>
          </table:table-cell>
          <table:table-cell table:style-name="Tableau1.B2" office:value-type="float" office:value="1">
            <text:p text:style-name="P1">1</text:p>
          </table:table-cell>
          <table:table-cell table:style-name="Tableau1.B2" office:value-type="float" office:value="2">
            <text:p text:style-name="P1">2</text:p>
          </table:table-cell>
          <table:table-cell table:style-name="Tableau1.D2" office:value-type="string">
            <text:p text:style-name="P1"/>
          </table:table-cell>
        </table:table-row>
        <table:table-row>
          <table:table-cell table:style-name="Tableau1.A2" office:value-type="string">
            <text:p text:style-name="P1">Adhérent 3</text:p>
          </table:table-cell>
          <table:table-cell table:style-name="Tableau1.B2" office:value-type="float" office:value="0">
            <text:p text:style-name="P1">0</text:p>
          </table:table-cell>
          <table:table-cell table:style-name="Tableau1.B2" office:value-type="float" office:value="1">
            <text:p text:style-name="P1">1</text:p>
          </table:table-cell>
          <table:table-cell table:style-name="Tableau1.D2" office:value-type="string">
            <text:p text:style-name="P1"/>
          </table:table-cell>
        </table:table-row>
        <table:table-row>
          <table:table-cell table:style-name="Tableau1.A2" office:value-type="string">
            <text:p text:style-name="P1"/>
          </table:table-cell>
          <table:table-cell table:style-name="Tableau1.B2" office:value-type="float" office:value="3">
            <text:p text:style-name="P1">3</text:p>
          </table:table-cell>
          <table:table-cell table:style-name="Tableau1.B2" office:value-type="float" office:value="5">
            <text:p text:style-name="P1">5</text:p>
          </table:table-cell>
          <table:table-cell table:style-name="Tableau1.D2" office:value-type="string">
            <text:p text:style-name="P1"/>
          </table:table-cell>
        </table:table-row>
      </table:table>
      <text:p text:style-name="P8"/>
      <text:p text:style-name="P8">Pour le conditionnement du produit 1 : la bénévole prépare un sac de 1 kg , un sac de 500g . </text:p>
      <text:p text:style-name="P8">Avant le dispatching , elle pointe la réalisation du conditionnement sur le tableau synthétique. </text:p>
      <text:p text:style-name="P8"/>
      <text:p text:style-name="P8">Le jeudi, <text:s/>Sabrina transmets les commandes aux producteurs de produits frais afin qu'ils préparent la commande du groupement d'achat CET. Elle organise la récupération des produits quand ils ne sont pas livrés, en mobilisant des bénévoles. </text:p>
      <text:p text:style-name="P8"/>
      <text:p text:style-name="P8">Elle organise la préparation des commandes de l'épicerie (conditionnement, dispatching) qui seront réalisés le vendredi par les bénévoles sous sa supervision:</text:p>
      <text:p text:style-name="P8"/>
      <text:p text:style-name="P8">Organisation du dispatching: </text:p>
      <text:p text:style-name="P8"><text:soft-page-break/></text:p>
      <text:list xml:id="list2894951788313760110" text:style-name="L12">
        <text:list-item>
          <text:p text:style-name="P33">« étalement» des cageots dans la pièce selon un ordre alphabétique</text:p>
        </text:list-item>
        <text:list-item>
          <text:p text:style-name="P33">inscription des noms des adhérents sur les étiquettes collées sur les cageots par patafix</text:p>
        </text:list-item>
        <text:list-item>
          <text:p text:style-name="P33">dépose du bon de commande de l'adhérent dans son cageot</text:p>
        </text:list-item>
        <text:list-item>
          <text:p text:style-name="P33">au fur et à mesure des préparations des commandes , distribution des produits dans les cageots et pointage sur le bon de commande </text:p>
        </text:list-item>
      </text:list>
      <text:p text:style-name="P8"/>
      <text:p text:style-name="P8">15h -16h <text:s/>Arrivée des produits frais <text:s/></text:p>
      <text:p text:style-name="P8"/>
      <text:p text:style-name="P8">produits maraichers +/- préparés par cageots nominatifs</text:p>
      <text:p text:style-name="P8">Produits laitiers et produits de boucherie à stocker dans les frigos et les glacières selon les consignes affichées puis les redistribuer dans les cageots <text:s/>à l'arrivée des adhérents. </text:p>
      <text:p text:style-name="P8">Aujourd'hui faute de contrôles à l'arrivée des produits , il est impossible d'identifier les erreurs . <text:s/>( veex : vendredi 8 mai: surplus d'un lot de viande )</text:p>
      <text:p text:style-name="P3"/>
      <text:p text:style-name="P5">SUGGESTION : Il est <text:s/>nécessaire d'opérer un contrôle d'arrivée des livraisons selon les tableaux de <text:s text:c="2"/><text:span text:style-name="T6">cagette</text:span> avant ou simultanément au stockage . L'inconvénient, c'est que cela prend un peu de temps <text:s/>alors que les délais entre livraison et distribution sont courts. Cependant , pour les produits laitiers, la personne qui va les chercher s’engager à vérifier chez le fournisseur. Pour la viande, comme elle est vendue par lot, le contrôle peut être assez rapide . Quant au pain, il<text:span text:style-name="T6"> est distribué par le fournisseur , en général. Pour les produits maraîchers, cela est plus problématique. Cependant , la livraison étant nominative , le contrôle de sortie pourrait suffire d'autant que l'enregistrement comptable est <text:s/>fait sur la base d'un « panier global » et non sur chaque produit. </text:span></text:p>
      <text:p text:style-name="P39"/>
      <text:p text:style-name="P4"/>
      <text:p text:style-name="P8">Distribution des cageots : 16h – 19h30</text:p>
      <text:p text:style-name="P8">L'adhérent est accueilli par un bénévole . Aujourd'hui , il arrive qu'un seul client est suivi par plusieurs bénévoles , ce qui génère des erreurs et des délais pour les autres clients. </text:p>
      <text:p text:style-name="P8">SUGGESTION : Il est donc recommandé qu'un bénévole s'occupe d'un adhérent de A à Z <text:s/>et de façon exclusive.<text:span text:style-name="T2"> <text:s/></text:span></text:p>
      <text:p text:style-name="P8"/>
      <text:p text:style-name="P8">Le bénévole fait compléter le cageot <text:s/>(qui sera livré en fonction de la commande de produits laitiers et viande) <text:s/>par les préparateurs de commandes « produits frais » répartis en équipe par catégories de produits ( viande / lait) et éventuellement de la demande ponctuelle en épicerie ou de produits maraîchers ou fruitiers en surplus mis en vente. </text:p>
      <text:p text:style-name="P8"/>
      <text:p text:style-name="P8">Le bénévole <text:s/>finalise le bon de commande en le complétant en fonction de l'ensemble des produits <text:s/>achetés(prix de la viande au poids, et vente de produits supplémentaires) <text:s text:c="2"/></text:p>
      <text:p text:style-name="P46"/>
      <text:p text:style-name="P6">SUGGESTION : Il est nécessaire d'effectuer un contrôle de sortie des livraisons de CET avec l'adhérent selon le bon de commande Cagette.net inclus dans le cageot pour valider la livraison. Ceci permet d'éviter les erreurs qui créent des complications comptables et des insatisfactions ( erreur lait de vache/ chèvre). </text:p>
      <text:p text:style-name="P8"/>
      <text:p text:style-name="P8"/>
      <text:p text:style-name="P8">GESTION COMPTABLE </text:p>
      <text:p text:style-name="P8"/>
      <text:p text:style-name="P8">Ce contrôle de livraison effectué, le bénévole va à la caisse en précisant le mode de paiement au </text:p>
      <text:p text:style-name="P8"><text:s/>caissier (ère) qui <text:s/>inscrit le montant réel de la commande livrée dans Openconcerto et le mode paiement . </text:p>
      <text:p text:style-name="P8">Le montant réel de la facture <text:s/>est validé et transmis au client via le bon de commande rectifié qui devient un bon de livraison et une facture . Ce dernier règle immédiatement en chèque ou espèce ou <text:soft-page-break/>en différé par virement . </text:p>
      <text:p text:style-name="P8"/>
      <text:p text:style-name="P8">Pour faciliter la validation rapide de la facture, en amont de la distribution, actuellement, les commandes de Cagette.net sont saisies dans OpenConcerto ( vendredi 8 mai : 49 commandes =4h de saisie)</text:p>
      <text:p text:style-name="P8"/>
      <text:p text:style-name="P6">SUGGESTION : réaliser l'interface ( si possible!) entre OpenConcerto et Cagette.net pour éviter cette double saisie. L'interface serait aussi utile pour importer les informations relatives au stock disponible de OpenConcerto vers Cagette.net</text:p>
      <text:p text:style-name="P6"/>
      <text:p text:style-name="P8">A la fin de la distribution , le/la <text:s/>caissier (ère) effectue les contrôles de caisse <text:s/>( espèces , chèques), prépare le dépôt des <text:s/>chèques ( bordereau de remise de chèque). De plus , il/ elle envoie le rapport de concerto sur l'état du stock. </text:p>
      <text:p text:style-name="P8"/>
      <text:p text:style-name="P8">Actuellement , 4 personnes sont en capacité de tenir la caisse et d'opérer l'enregistrement des opérations. </text:p>
      <text:p text:style-name="P8"/>
      <text:p text:style-name="P8">Samedi: <text:s/>Relations avec les producteurs pour les conditions de la nouvelle vente ( produits , disponibilité, livraison) . </text:p>
      <text:p text:style-name="P8"/>
      <text:p text:style-name="P8">Lundi:</text:p>
      <text:p text:style-name="P8">ouverture de la nouvelle vente sur Cagette.net</text:p>
      <text:p text:style-name="P8">organisation des bénévoles: récupération des produits, équipe des préparateurs de commandes, équipe de distribution </text:p>
      <text:p text:style-name="P8"/>
      <text:p text:style-name="P8"/>
      <text:p text:style-name="P8"/>
      <text:p text:style-name="P8">AUTRES <text:s/>ACTIVITES: </text:p>
      <text:p text:style-name="P8"/>
      <text:p text:style-name="P8">Ces activités sont indispensables au fonctionnement régulier de l'épicerie ou permettent son développement .</text:p>
      <text:list xml:id="list8999007262627605149" text:style-name="L13">
        <text:list-item>
          <text:p text:style-name="P34">formation des bénévoles</text:p>
        </text:list-item>
        <text:list-item>
          <text:p text:style-name="P34">communication commerciale (mails fournisseurs, adhérents) </text:p>
        </text:list-item>
        <text:list-item>
          <text:p text:style-name="P34">formation des producteurs àl outil Cagette.net</text:p>
        </text:list-item>
        <text:list-item>
          <text:p text:style-name="P34">animations( tombola, visite de producteurs)</text:p>
        </text:list-item>
        <text:list-item>
          <text:p text:style-name="P34">grainothèque</text:p>
        </text:list-item>
        <text:list-item>
          <text:p text:style-name="P34">recettes de cuisine sur Garradin</text:p>
        </text:list-item>
        <text:list-item>
          <text:p text:style-name="P34">suivi de l'entretien du local</text:p>
        </text:list-item>
        <text:list-item>
          <text:p text:style-name="P34">participation aux réunions ( groupe Epicerie, CA, projet CAL...)</text:p>
        </text:list-item>
      </text:list>
      <text:p text:style-name="P16"/>
      <text:p text:style-name="P6"/>
      <text:p text:style-name="P18"/>
      <text:p text:style-name="P6"/>
      <text:p text:style-name="P7">SYNTHESE DES RECOMMANDATIONS SUGGEREES   </text:p>
      <text:p text:style-name="P6"/>
      <text:p text:style-name="P6"/>
      <text:p text:style-name="P6">SUGGESTION :réaliser l'interface ( si possible!) entre OpenConcerto et Cagette.net pour éviter les doubles saisies. L'interface serait aussi utile pour importer les informations relatives au stock disponible de OpenConcerto vers Cagette.net</text:p>
      <text:p text:style-name="P6"/>
      <text:p text:style-name="P5"/>
      <text:p text:style-name="P5">SUGGESTION : Il est <text:s/>nécessaire d'opérer un contrôle d'arrivée des livraisons selon les tableaux de <text:s text:c="2"/><text:span text:style-name="T6">cagette</text:span> avant ou simultanément au stockage . L'inconvénient, c'est que cela prend un peu de temps <text:s/>alors que les délais entre livraison et distribution sont courts. Cependant , pour les produits laitiers, la personne qui va les chercher s’engager à vérifier chez le fournisseur. Pour la viande, comme elle est vendue par lot, le contrôle peut être assez rapide . Quant au pain, il<text:span text:style-name="T6"> est distribué par le fournisseur , en général. Pour les produits maraîchers, cela est plus problématique. mais la livraison étant nominative , le contrôle de sortie pourrait suffire d'autant que l'enregistrement comptable est <text:s/>fait sur la base d'un « panier global » et non sur chaque produit. </text:span></text:p>
      <text:p text:style-name="P39"/>
      <text:p text:style-name="P39"/>
      <text:p text:style-name="P5">SUGGESTION : Il est nécessaire d'effectuer un contrôle de sortie des livraisons de CET avec l'adhérent selon le bon de commande Cagette.net inclus dans le cageot pour valider la livraison. Ceci permet d'éviter les erreurs qui créent des complications comptables et des insatisfactions ( erreur lait de vache/ chèvre).</text:p>
      <text:p text:style-name="P6"/>
      <text:p text:style-name="P6"/>
      <text:p text:style-name="P6">SUGGESTION : <text:s/>supprimer le doublon de saisie du répertoire des fournisseurs en conservant la gestion commerciale d'OpenConcerto et à la faveur de la réalisation de l'annuaire , et en mettant un lien vers l'annuaire dans Garradin qui permettra aux adhérents d'avoir accès aux informations relatives aux producteurs locaux , complétant une notice d'information sur les fournisseurs de CET hors du local. </text:p>
      <text:p text:style-name="P6"/>
      <text:p text:style-name="P28"/>
      <text:p text:style-name="P28">SUGGESTION : clarifier le rôle des référents <text:s/>produits en distinguant les attributions:</text:p>
      <text:p text:style-name="P28">attribution de commande et récupération des produits quand ils ne sont pas livrés <text:s/></text:p>
      <text:p text:style-name="P28">attribution de recherche de fournisseurs </text:p>
      <text:p text:style-name="P5"/>
      <text:p text:style-name="P8"/>
      <text:p text:style-name="P19">DEBATS EN COURS</text:p>
      <text:p text:style-name="P2"/>
      <text:p text:style-name="P2"/>
      <text:list xml:id="list2361064063032664176" text:style-name="L14">
        <text:list-item>
          <text:p text:style-name="P35">continuer  ou non à faire le drive?</text:p>
        </text:list-item>
        <text:list-item>
          <text:p text:style-name="P35">Quid de la participation des adhérents ( consommateur/ consom'acteur)</text:p>
        </text:list-item>
        <text:list-item>
          <text:p text:style-name="P35">Faire fonctionner l'épicerie sans animatrice? </text:p>
        </text:list-item>
      </text:list>
      <text:p text:style-name="P8"/>
      <text:p text:style-name="P8"/>
      <text:list xml:id="list677184887025566059" text:style-name="L15">
        <text:list-item>
          <text:p text:style-name="P43">Continuer à faire le Drive?</text:p>
        </text:list-item>
      </text:list>
      <text:p text:style-name="P8"/>
      <text:p text:style-name="P8">Il semble possible à de continuer à faire le Drive tout en reprenant l'activité normale de l'épicerie . Techniquement , la question qui se pose est de savoir dans quel espace on peut organiser la distribution après l'été <text:s/>ou quand le café -papotage reprendra ses activités. </text:p>
      <text:p text:style-name="P8">En fait <text:s/>sous réserve d'avoir une installation adéquate dans la réserve <text:s/>, à savoir des étagères <text:s/>en linéaire <text:s/>permettant de stocker les cageots ( maxi 50) , il serait possible de préparer des cageots qui seront <text:s text:c="2"/>livrés sur rendez-vous. <text:s/>Dans ce cas de figure, il n y aura pas <text:s/>de vente en surplus du bon de commande <text:s/>Un bénévole sera affecté uniquement au Drive . (5 mns maxi par adhérent). </text:p>
      <text:p text:style-name="P8">Pour l'achat en boutique , les commandes via cagettes permettent de prévoir les conditionnements adéquats pour les produits de l'épicerie et éventuellement d'ajouter des produits sur demande de l'adhérent à son arrivée . Le panier final sera <text:s/>donc constitué au moment du retrait de la commande qui suivra la même procédure qu'aujourd'hui : contrôle du panier et facturation . <text:s/>Au moins deux bénévoles seront affectés à la vente directe , suivant le même principe qu'aujourd'hui , à savoir , chaque bénévole s'occupe en totalité de son adhérent . </text:p>
      <text:p text:style-name="P8"/>
      <text:list xml:id="list8182623957725435799" text:style-name="L16">
        <text:list-item>
          <text:p text:style-name="P44">Participation des adhérents ?</text:p>
        </text:list-item>
      </text:list>
      <text:list xml:id="list6052416656897434439" text:style-name="L17">
        <text:list-header>
          <text:p text:style-name="P36"/>
        </text:list-header>
      </text:list>
      <text:p text:style-name="P8">Associé au débat relatif au Drive , se pose la question de faire en sorte que notre épicerie reste participative. </text:p>
      <text:p text:style-name="P8">Il semble que l'expérience d'une autre association qui a connu une baisse de « clients » au moment de l instauration d'obligations de participation plaide en faveur d'un certain « laxisme » en la matière . Il nous semble possible d'essayer de concilier les deux exigences . Nous proposons de demander une contribution participative au fonctionnement du Tiers lieu et pas seulement de l'épicerie sous la forme de <text:s/></text:p>
      <text:list xml:id="list4699162420892459771" text:style-name="L18">
        <text:list-item>
          <text:p text:style-name="P37">participation à des activités (activité Bière artisanale, participation aux marchés, récupération de produits , tenue du bar, participation au repair café…) <text:s/>pour un capital d'heures de12 h par an soit environ 3 h par trimestre = 4 demi-journée par an <text:s/>ou </text:p>
        </text:list-item>
        <text:list-item>
          <text:p text:style-name="P37">participation contributive de 120 euros par an (ou 10 euros /mois) , soit 12 heures valorisées à 10 euros de l'heure pour les personnes n 'ayant pas de disponibilités. </text:p>
        </text:list-item>
      </text:list>
      <text:p text:style-name="P8">Les deux formules pourraient être mises en œuvre de façon complémentaire ( ex : participation à hauteur de 8 h + contribution participative de 40 euros). <text:s/>Au niveau de la communication, il semble plus conforme à notre engagement transitionnel , de proposer que la contribution sous sa première forme soit <text:s/>proposée comme une possibilité de vivre une expérience partagée. </text:p>
      <text:p text:style-name="P8"/>
      <text:list xml:id="list9178860831786803647" text:style-name="L19">
        <text:list-item>
          <text:p text:style-name="P45">Fonctionnement sans salariée ?</text:p>
        </text:list-item>
      </text:list>
      <text:p text:style-name="P8">Quant à la question de faire fonctionner l'épicerie sans salarié, cela suppose une organisation permettant de remplir l'ensemble des tâches aujourd'hui effectuées par la salariée. La difficulté majeure consiste à assurer une assiduité de présence pour assurer une régularité dans la mise en œuvre des activités. Pour que cela soit possible , il faut réunir plusieurs conditions : </text:p>
      <text:p text:style-name="P8">une bonne connaissance des tâches régulières à effectuer, un engagement pour une période déterminée , une procédure de formation <text:s/>sous forme de tuilage ( connaissance théorique et pratique du fonctionnement). </text:p>
      <text:p text:style-name="P8">Les tâches de mise en œuvre sont relativement faciles à assurer par des bénévoles grâce à un livret <text:soft-page-break/>de procédures , chacun s'engageant à suivre et respecter les procédures. Ce qui pose plus problème sont les tâches comme la coordination et la supervision qui sont nécessairement constituées de multiples tâches et qui exigent à la fois une disponibilité importante, un savoir faire en terme d'organisation et de gestion <text:s/>mais aussi une capacité d 'adaptation et de décision pour la résolution de problème ou la gestion de situations inédites. Les relations fournisseurs pourraient être assurées par les référents produits/fournisseurs. La gestion des commandes (ouverture sur cagette.net), pourraient être assurée par un référent «offre de vente», l'organisation des distributions par un autre référent. Il faudrait bien délimiter les attributions de chacun , notamment avec les référents produits. </text:p>
      <text:p text:style-name="P8"/>
      <text:p text:style-name="P4"/>
      <text:p text:style-name="P4"/>
      <text:p text:style-name="P8"/>
      <text:p text:style-name="P8"/>
      <text:p text:style-name="P8"/>
      <text:p text:style-name="P13"/>
      <text:p text:style-name="P13"/>
      <text:p text:style-name="P13"/>
      <text:list xml:id="list24579379" text:continue-list="list5386892982093783264" text:style-name="L1">
        <text:list-header>
          <text:p text:style-name="P20"><text:s/></text:p>
        </text:list-header>
      </text:list>
      <text:p text:style-name="P13"/>
      <text:p text:style-name="P13"/>
      <text:p text:style-name="P13"/>
      <text:p text:style-name="P13"/>
      <text:p text:style-name="P13"><text:s/></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StarSymbol" svg:font-family="StarSymbol" style:font-charset="x-symbol"/>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nelly peltier</meta:initial-creator>
    <meta:creation-date>2020-05-18T16:27:00.71</meta:creation-date>
    <dc:date>2020-05-23T04:13:03.11</dc:date>
    <meta:editing-duration>P3DT15H38M39S</meta:editing-duration>
    <meta:editing-cycles>16</meta:editing-cycles>
    <meta:generator>OpenOffice/4.1.6$Win32 OpenOffice.org_project/416m1$Build-9790</meta:generator>
    <meta:printed-by>nelly peltier</meta:printed-by>
    <meta:print-date>2020-05-22T11:39:56.96</meta:print-date>
    <dc:creator>nelly peltier</dc:creator>
    <meta:document-statistic meta:table-count="1" meta:image-count="0" meta:object-count="0" meta:page-count="9" meta:paragraph-count="171" meta:word-count="3278" meta:character-count="20639"/>
  </office:meta>
</office:document-meta>
</file>