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3">
      <style:text-properties fo:font-weight="normal" style:font-weight-asian="normal" style:font-weight-complex="normal"/>
    </style:style>
    <style:style style:name="P7" style:family="paragraph" style:parent-style-name="Standard" style:list-style-name="L4">
      <style:text-properties fo:font-weight="normal" style:font-weight-asian="normal" style:font-weight-complex="normal"/>
    </style:style>
    <style:style style:name="P8" style:family="paragraph" style:parent-style-name="Standard" style:list-style-name="L5">
      <style:text-properties fo:font-weight="normal" style:font-weight-asian="normal" style:font-weight-complex="normal"/>
    </style:style>
    <style:style style:name="P9" style:family="paragraph" style:parent-style-name="Standard" style:list-style-name="L6">
      <style:text-properties fo:font-weight="normal" style:font-weight-asian="normal" style:font-weight-complex="normal"/>
    </style:style>
    <style:style style:name="P10" style:family="paragraph" style:parent-style-name="Standard" style:list-style-name="L7">
      <style:text-properties fo:font-weight="normal" style:font-weight-asian="normal" style:font-weight-complex="normal"/>
    </style:style>
    <style:style style:name="P11" style:family="paragraph" style:parent-style-name="Standard" style:list-style-name="L8">
      <style:text-properties fo:font-weight="normal" style:font-weight-asian="normal" style:font-weight-complex="normal"/>
    </style:style>
    <style:style style:name="P12" style:family="paragraph" style:parent-style-name="Standard" style:list-style-name="L9"/>
    <style:style style:name="P13" style:family="paragraph" style:parent-style-name="Standard" style:list-style-name="L10"/>
    <style:style style:name="P14" style:family="paragraph" style:parent-style-name="Standard" style:list-style-name="L1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union téléphonique du <text:s/>20 avril, 14h</text:p>
      <text:p text:style-name="P1"/>
      <text:p text:style-name="P1">Présent(e)s :</text:p>
      <text:p text:style-name="P1"><text:s text:c="7"/><text:span text:style-name="T3">Sylvie, Pascal, Catherine, Marie, Françoise V., Sabrina, Dominique</text:span></text:p>
      <text:p text:style-name="P1"/>
      <text:p text:style-name="P1">Distribution :</text:p>
      <text:list xml:id="list6851243485408096155" text:style-name="L1">
        <text:list-item>
          <text:p text:style-name="P4">Plus fluide de manière générale </text:p>
        </text:list-item>
        <text:list-item>
          <text:p text:style-name="P4">Encaissement : essai de rentrer les précommandes en amont par une autre formalité</text:p>
        </text:list-item>
        <text:list-item>
          <text:p text:style-name="P4">Créneaux horaires : essai sur cagette de la nouvelle fonctionnalité</text:p>
        </text:list-item>
        <text:list-item>
          <text:p text:style-name="P4">Impressions : Sylvie prépare les documents et les envoie à Françoise</text:p>
        </text:list-item>
        <text:list-item>
          <text:p text:style-name="P4">1er mai/8 mai : épicerie ouverte ou pas ?</text:p>
          <text:p text:style-name="P4"><text:span text:style-name="T1">Fermeture le 1er mai.</text:span> </text:p>
          <text:p text:style-name="P4"><text:span text:style-name="T2">Donc</text:span> préparation le jeudi 30 avril matin (4 personnes) et distribution <text:s/>le samedi 2 mai matin (même organisation que le vendredi après-midi)</text:p>
          <text:p text:style-name="P4">Seul un horaire de réception le 1er mai si des producteurs</text:p>
          <text:p text:style-name="P4"><text:span text:style-name="T1">Pour le 8 mai </text:span>: on se cale d'ici la fin de la semaine</text:p>
        </text:list-item>
      </text:list>
      <text:p text:style-name="P2"/>
      <text:p text:style-name="P1">Glacière :</text:p>
      <text:list xml:id="list3409353144762407146" text:style-name="L2">
        <text:list-item>
          <text:p text:style-name="P5">Pour les jarouilles, il a fallu environ 180l de stockage</text:p>
          <text:p text:style-name="P5">Il est donc nécessaire de compléter en glacière</text:p>
        </text:list-item>
        <text:list-item>
          <text:p text:style-name="P5">Attendre la décision du CA pour commander une glacière</text:p>
          <text:p text:style-name="P5"/>
        </text:list-item>
      </text:list>
      <text:p text:style-name="P2"><text:span text:style-name="T1">Produits </text:span>:</text:p>
      <text:list xml:id="list8195150206514487142" text:style-name="L3">
        <text:list-item>
          <text:p text:style-name="P6">Sel par biotimarron : pas de gros sel mais du sel fin et du sel aromatisé</text:p>
        </text:list-item>
        <text:list-item>
          <text:p text:style-name="P6">Ecodis :</text:p>
        </text:list-item>
        <text:list-item>
          <text:p text:style-name="P6">Oeufs : pas de possibilité d'augmenter les quantités</text:p>
        </text:list-item>
        <text:list-item>
          <text:p text:style-name="P6">Agapes de Bordeaux : Moins d'oranges et de citrons</text:p>
          <text:p text:style-name="P6">Le parmesan est-il bio ?</text:p>
        </text:list-item>
      </text:list>
      <text:p text:style-name="P2"/>
      <text:p text:style-name="P1">Panneaux d'affichage :</text:p>
      <text:list xml:id="list2899743700108000319" text:style-name="L4">
        <text:list-item>
          <text:p text:style-name="P7">2 ou 3 Panneaux pérennes, l'un fond bleu, l'autre fond orangé</text:p>
        </text:list-item>
        <text:list-item>
          <text:p text:style-name="P7">Contacter Mr Benetton pour essayer de récupérer des panneaux mis aux rebus</text:p>
        </text:list-item>
        <text:list-item>
          <text:p text:style-name="P7">Voir autorisation pour mettre panneaux fixes sur mur extérieur mais attendre que l'on sache quand nous voulons être présents dehors</text:p>
        </text:list-item>
      </text:list>
      <text:p text:style-name="P2"/>
      <text:p text:style-name="P1">Communication :</text:p>
      <text:list xml:id="list1507711612054321458" text:style-name="L5">
        <text:list-item>
          <text:p text:style-name="P8">Relancer la communication extérieure : facebook ? Flyer ?</text:p>
        </text:list-item>
      </text:list>
      <text:p text:style-name="P2"/>
      <text:p text:style-name="P1">Marché des Rochers :</text:p>
      <text:list xml:id="list4298291956917430372" text:style-name="L6">
        <text:list-item>
          <text:p text:style-name="P9">Se relancer pour l'organisation et être prêt pour mai</text:p>
        </text:list-item>
      </text:list>
      <text:p text:style-name="P2"/>
      <text:p text:style-name="P1">Fonction Drive :</text:p>
      <text:list xml:id="list6037096636869435261" text:style-name="L7">
        <text:list-item>
          <text:p text:style-name="P10">Est-ce que l'on continue après le confinement ? Question stratégique, voir en réunion de collégiale</text:p>
        </text:list-item>
      </text:list>
      <text:p text:style-name="P2"/>
      <text:p text:style-name="P1">Prochaine date :</text:p>
      <text:list xml:id="list4488191716127108940" text:style-name="L8">
        <text:list-item>
          <text:p text:style-name="P11">Se centrer sur communication et marché des rochers</text:p>
        </text:list-item>
      </text:list>
      <text:p text:style-name="P3">Réunion téléphonique du <text:s/>14 avril, 14h</text:p>
      <text:p text:style-name="Standard"/>
      <text:p text:style-name="Standard"/>
      <text:p text:style-name="Standard">Présents :</text:p>
      <text:p text:style-name="Standard"><text:s text:c="7"/>Sylvie, Pascal, Catherine, Marie, Elizabeth, Françoise V., Françoise G., Sabrina</text:p>
      <text:p text:style-name="Standard"/>
      <text:p text:style-name="Standard">Glacière :</text:p>
      <text:list xml:id="list7070526405060753980" text:style-name="L9">
        <text:list-item>
          <text:p text:style-name="P12">basique sans électricité max 50l</text:p>
        </text:list-item>
        <text:list-item>
          <text:p text:style-name="P12">appel à don de glacière sur Garradin (Sylvie envoie un message sur Garradin)</text:p>
        </text:list-item>
        <text:list-item>
          <text:p text:style-name="P12">proposition d’acheter une glacière pour un budget de 120€</text:p>
        </text:list-item>
        <text:list-item>
          <text:p text:style-name="P12">organisation : anticiper la récupération pour éviter trop de trajets et la mise au congélateur des packs de froid</text:p>
        </text:list-item>
      </text:list>
      <text:p text:style-name="Standard"/>
      <text:p text:style-name="Standard">Distribution :</text:p>
      <text:list xml:id="list2020608733277994070" text:style-name="L10">
        <text:list-item>
          <text:p text:style-name="P13">Reconduction de faire passer en premier ceux qui ont du frais</text:p>
        </text:list-item>
        <text:list-item>
          <text:p text:style-name="P13">Démarrage de la distribution à 15h30</text:p>
        </text:list-item>
        <text:list-item>
          <text:p text:style-name="P13">Encaissement : faire le ticket de caisse à partir du ticket du client</text:p>
        </text:list-item>
        <text:list-item>
          <text:p text:style-name="P13">Impressions : Sabrina fait le point avec Antoinette</text:p>
        </text:list-item>
        <text:list-item>
          <text:p text:style-name="P13">Rôles : distribution (Marie, Françoise, Pascal), Françoise (préparation matin), Elizabeth (préparation am), Sylvie (encaissement)</text:p>
        </text:list-item>
      </text:list>
      <text:p text:style-name="Standard"/>
      <text:p text:style-name="Standard">Nouveaux fournisseurs :</text:p>
      <text:list xml:id="list3727626823398667838" text:style-name="L11">
        <text:list-item>
          <text:p text:style-name="P14">Pommes : alignement des prix avec l’amap, nouvel arrivage en mai (Sabrina pense augmenter <text:s/>le poids de la commande)</text:p>
        </text:list-item>
        <text:list-item>
          <text:p text:style-name="P14">Chaudron magique (farine, semoule...) : 1 commande par mois à partir de mai en collaboration avec Bruno</text:p>
        </text:list-item>
        <text:list-item>
          <text:p text:style-name="P14">Biscuits B : commande à faire, essayer le chocolat en vrac</text:p>
          <text:p text:style-name="P14">Pour le chocolat en vrac : pour le chocolat à cuire prendre par 4 kg et les revendre par 500g, pour le chocolat à déguster revendre par 100g</text:p>
        </text:list-item>
        <text:list-item>
          <text:p text:style-name="P14">Actibio : la commande est partie. Attention à bien contacter <text:s/>Dumain à Libourne, pour caler le rendez-vous de livraison</text:p>
        </text:list-item>
        <text:list-item>
          <text:p text:style-name="P14">La ferme aux fleurs : Josie est en train de refaire son catalogue. Elle nous tient au courant</text:p>
        </text:list-item>
        <text:list-item>
          <text:p text:style-name="P14">Mussidan : à venir</text:p>
        </text:list-item>
        <text:list-item>
          <text:p text:style-name="P14">Bière : penser à détailler.</text:p>
        </text:list-item>
        <text:list-item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4:09:30.543031508</meta:creation-date>
    <dc:date>2020-04-20T15:46:20.57</dc:date>
    <meta:editing-duration>PT1H42M54S</meta:editing-duration>
    <meta:editing-cycles>3</meta:editing-cycles>
    <meta:generator>OpenOffice/4.1.7$Win32 OpenOffice.org_project/417m1$Build-9800</meta:generator>
    <dc:creator>transition transition</dc:creator>
    <meta:document-statistic meta:table-count="0" meta:image-count="0" meta:object-count="0" meta:page-count="2" meta:paragraph-count="58" meta:word-count="572" meta:character-count="3218"/>
  </office:meta>
</office:document-meta>
</file>