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P9" style:family="paragraph" style:parent-style-name="Standard" style:list-style-name="L7">
      <style:text-properties fo:font-weight="normal" style:font-weight-asian="normal" style:font-weight-complex="normal"/>
    </style:style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39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éunion téléphonique du <text:s/>14 avril, 14h</text:p>
      <text:p text:style-name="Standard"/>
      <text:p text:style-name="Standard"/>
      <text:p text:style-name="Standard">Présents :</text:p>
      <text:p text:style-name="Standard"><text:s text:c="7"/>Sylvie, Pascal, Catherine, Marie, Elizabeth, Françoise V., Françoise G., Sabrina</text:p>
      <text:p text:style-name="Standard"/>
      <text:p text:style-name="Standard">Glacière :</text:p>
      <text:list xml:id="list1366660472" text:style-name="L9">
        <text:list-item>
          <text:p text:style-name="P10">basique sans électricité max 50l</text:p>
        </text:list-item>
        <text:list-item>
          <text:p text:style-name="P10">appel à don de glacière sur Garradin (Sylvie envoie un message sur Garradin)</text:p>
        </text:list-item>
        <text:list-item>
          <text:p text:style-name="P10">proposition d’acheter une glacière pour un budget de 120€</text:p>
        </text:list-item>
        <text:list-item>
          <text:p text:style-name="P10">organisation : anticiper la récupération pour éviter trop de trajets et la mise au congélateur des packs de froid</text:p>
        </text:list-item>
      </text:list>
      <text:p text:style-name="Standard"/>
      <text:p text:style-name="Standard">Distribution :</text:p>
      <text:list xml:id="list2006200723" text:style-name="L10">
        <text:list-item>
          <text:p text:style-name="P11">Reconduction de faire passer en premier ceux qui ont du frais</text:p>
        </text:list-item>
        <text:list-item>
          <text:p text:style-name="P11">Démarrage de la distribution à 15h30</text:p>
        </text:list-item>
        <text:list-item>
          <text:p text:style-name="P11">Encaissement : faire le ticket de caisse à partir du ticket du client</text:p>
        </text:list-item>
        <text:list-item>
          <text:p text:style-name="P11">Impressions : Sabrina fait le point avec Antoinette</text:p>
        </text:list-item>
        <text:list-item>
          <text:p text:style-name="P11">Rôles : distribution (Marie, Françoise, Pascal), Françoise (préparation matin), Elizabeth (préparation am), Sylvie (encaissement)</text:p>
        </text:list-item>
      </text:list>
      <text:p text:style-name="Standard"/>
      <text:p text:style-name="Standard">Nouveaux fournisseurs :</text:p>
      <text:list xml:id="list2422196252" text:style-name="L11">
        <text:list-item>
          <text:p text:style-name="P12">Pommes : alignement des prix avec l’amap, nouvel arrivage en mai (Sabrina pense augmenter <text:s/>le poids de la commande)</text:p>
        </text:list-item>
        <text:list-item>
          <text:p text:style-name="P12">Chaudron magique (farine, semoule...) : 1 commande par mois à partir de mai en collaboration avec Bruno</text:p>
        </text:list-item>
        <text:list-item>
          <text:p text:style-name="P12">Biscuits B : commande à faire, essayer le chocolat en vrac</text:p>
          <text:p text:style-name="P12">Pour le chocolat en vrac : pour le chocolat à cuire prendre par 4 kg et les revendre par 500g, pour le chocolat à déguster revendre par 100g</text:p>
        </text:list-item>
        <text:list-item>
          <text:p text:style-name="P12">Actibio : la commande est partie. Attention à bien contacter <text:s/>Dumain à Libourne, pour caler le rendez-vous de livraison</text:p>
        </text:list-item>
        <text:list-item>
          <text:p text:style-name="P12">La ferme aux fleurs : Josie est en train de refaire son catalogue. Elle nous tient au courant</text:p>
        </text:list-item>
        <text:list-item>
          <text:p text:style-name="P12">Mussidan : à venir</text:p>
        </text:list-item>
        <text:list-item>
          <text:p text:style-name="P12">Bière : penser à détailler.</text:p>
        </text:list-item>
        <text:list-item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4:09:30.543031508</meta:creation-date>
    <dc:date>2020-05-27T19:33:16.921668613</dc:date>
    <meta:editing-duration>PT1H41M36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24" meta:word-count="262" meta:character-count="1497" meta:non-whitespace-character-count="1266"/>
  </office:meta>
</office:document-meta>
</file>