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c5452" officeooo:paragraph-rsid="000c5452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3pt" fo:font-weight="normal" officeooo:rsid="000c5452" officeooo:paragraph-rsid="000c5452" style:font-size-asian="11.3500003814697pt" style:font-weight-asian="normal" style:font-size-complex="13pt" style:font-weight-complex="normal"/>
    </style:style>
    <style:style style:name="P3" style:family="paragraph" style:parent-style-name="Standard">
      <style:text-properties fo:font-size="13pt" fo:font-weight="normal" officeooo:rsid="000d4bae" officeooo:paragraph-rsid="000d4bae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normal" officeooo:rsid="000f7977" officeooo:paragraph-rsid="000f7977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normal" officeooo:rsid="0011467e" officeooo:paragraph-rsid="0011467e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fo:font-size="13pt" fo:font-weight="normal" officeooo:rsid="0018c6ef" officeooo:paragraph-rsid="0018c6ef" style:font-size-asian="11.3500003814697pt" style:font-weight-asian="normal" style:font-size-complex="13pt" style:font-weight-complex="normal"/>
    </style:style>
    <style:style style:name="P7" style:family="paragraph" style:parent-style-name="Standard">
      <style:text-properties fo:font-size="13pt" fo:font-weight="bold" officeooo:rsid="000f7977" officeooo:paragraph-rsid="000f7977" style:font-size-asian="11.3500003814697pt" style:font-weight-asian="bold" style:font-size-complex="13pt" style:font-weight-complex="bold"/>
    </style:style>
    <style:style style:name="P8" style:family="paragraph" style:parent-style-name="Standard">
      <style:text-properties fo:font-weight="normal" officeooo:rsid="0015cdd9" officeooo:paragraph-rsid="001aa17b" fo:background-color="#fff200" style:font-weight-asian="normal" style:font-weight-complex="normal"/>
    </style:style>
    <style:style style:name="P9" style:family="paragraph" style:parent-style-name="Standard">
      <style:text-properties fo:font-size="12pt" fo:font-weight="normal" officeooo:rsid="0015cdd9" officeooo:paragraph-rsid="001aa17b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text-properties fo:font-size="13pt" fo:font-weight="normal" officeooo:rsid="0011467e" officeooo:paragraph-rsid="0011467e" style:font-size-asian="11.3500003814697pt" style:font-weight-asian="normal" style:font-size-complex="13pt" style:font-weight-complex="normal"/>
    </style:style>
    <style:style style:name="P11" style:family="paragraph" style:parent-style-name="Standard" style:list-style-name="L3">
      <style:text-properties fo:font-size="13pt" fo:font-weight="normal" officeooo:rsid="0011467e" officeooo:paragraph-rsid="0011467e" style:font-size-asian="11.3500003814697pt" style:font-weight-asian="normal" style:font-size-complex="13pt" style:font-weight-complex="normal"/>
    </style:style>
    <style:style style:name="P12" style:family="paragraph" style:parent-style-name="Standard" style:list-style-name="L1">
      <style:text-properties fo:font-size="13pt" fo:font-weight="normal" officeooo:rsid="00132ff6" officeooo:paragraph-rsid="00132ff6" style:font-size-asian="11.3500003814697pt" style:font-weight-asian="normal" style:font-size-complex="13pt" style:font-weight-complex="normal"/>
    </style:style>
    <style:style style:name="P13" style:family="paragraph" style:parent-style-name="Standard" style:list-style-name="L2">
      <style:text-properties fo:font-size="13pt" fo:font-weight="normal" officeooo:rsid="0018c6ef" officeooo:paragraph-rsid="0018c6ef" style:font-size-asian="11.3500003814697pt" style:font-weight-asian="normal" style:font-size-complex="13pt" style:font-weight-complex="normal"/>
    </style:style>
    <style:style style:name="P14" style:family="paragraph" style:parent-style-name="Standard" style:list-style-name="L3">
      <style:text-properties fo:font-size="13pt" fo:font-weight="normal" officeooo:rsid="000f7977" officeooo:paragraph-rsid="000f7977" style:font-size-asian="11.3500003814697pt" style:font-weight-asian="normal" style:font-size-complex="13pt" style:font-weight-complex="normal"/>
    </style:style>
    <style:style style:name="P15" style:family="paragraph" style:parent-style-name="Standard" style:list-style-name="L3">
      <style:text-properties fo:font-size="13pt" fo:font-weight="normal" officeooo:rsid="00135998" officeooo:paragraph-rsid="00135998" style:font-size-asian="11.3500003814697pt" style:font-weight-asian="normal" style:font-size-complex="13pt" style:font-weight-complex="normal"/>
    </style:style>
    <style:style style:name="P16" style:family="paragraph" style:parent-style-name="Standard" style:list-style-name="L3">
      <style:text-properties fo:font-size="13pt" fo:font-weight="normal" officeooo:rsid="00150238" officeooo:paragraph-rsid="00150238" style:font-size-asian="11.3500003814697pt" style:font-weight-asian="normal" style:font-size-complex="13pt" style:font-weight-complex="normal"/>
    </style:style>
    <style:style style:name="P17" style:family="paragraph" style:parent-style-name="Standard" style:list-style-name="L3">
      <style:text-properties fo:font-size="13pt" fo:font-weight="normal" officeooo:rsid="001568e3" officeooo:paragraph-rsid="001568e3" style:font-size-asian="11.3500003814697pt" style:font-weight-asian="normal" style:font-size-complex="13pt" style:font-weight-complex="normal"/>
    </style:style>
    <style:style style:name="P18" style:family="paragraph" style:parent-style-name="Standard" style:list-style-name="L3">
      <style:text-properties fo:font-size="13pt" fo:font-weight="normal" officeooo:rsid="001747c5" officeooo:paragraph-rsid="001747c5" style:font-size-asian="11.3500003814697pt" style:font-weight-asian="normal" style:font-size-complex="13pt" style:font-weight-complex="normal"/>
    </style:style>
    <style:style style:name="P19" style:family="paragraph" style:parent-style-name="Standard" style:list-style-name="L1">
      <style:text-properties fo:font-size="13pt" fo:font-weight="normal" officeooo:rsid="00135998" officeooo:paragraph-rsid="00135998" fo:background-color="#00a65d" style:font-size-asian="11.3500003814697pt" style:font-weight-asian="normal" style:font-size-complex="13pt" style:font-weight-complex="normal"/>
    </style:style>
    <style:style style:name="P20" style:family="paragraph" style:parent-style-name="Standard" style:list-style-name="L3">
      <style:text-properties fo:font-size="13pt" fo:font-weight="normal" officeooo:rsid="000f8005" officeooo:paragraph-rsid="000f8005" fo:background-color="#00a65d" style:font-size-asian="11.3500003814697pt" style:font-weight-asian="normal" style:font-size-complex="13pt" style:font-weight-complex="normal"/>
    </style:style>
    <style:style style:name="P21" style:family="paragraph" style:parent-style-name="Standard" style:list-style-name="L2">
      <style:text-properties fo:font-size="13pt" fo:font-weight="normal" officeooo:rsid="001aa17b" officeooo:paragraph-rsid="001aa17b" fo:background-color="#fff200" style:font-size-asian="11.3500003814697pt" style:font-weight-asian="normal" style:font-size-complex="13pt" style:font-weight-complex="normal"/>
    </style:style>
    <style:style style:name="P22" style:family="paragraph" style:parent-style-name="Standard" style:list-style-name="L3">
      <style:text-properties fo:font-size="13pt" fo:font-weight="normal" officeooo:rsid="0011467e" officeooo:paragraph-rsid="0011467e" fo:background-color="#fff200" style:font-size-asian="11.3500003814697pt" style:font-weight-asian="normal" style:font-size-complex="13pt" style:font-weight-complex="normal"/>
    </style:style>
    <style:style style:name="T1" style:family="text">
      <style:text-properties officeooo:rsid="000f7977"/>
    </style:style>
    <style:style style:name="T2" style:family="text">
      <style:text-properties officeooo:rsid="001747c5"/>
    </style:style>
    <style:style style:name="T3" style:family="text">
      <style:text-properties fo:background-color="#72bf44" loext:char-shading-value="0"/>
    </style:style>
    <style:style style:name="T4" style:family="text">
      <style:text-properties officeooo:rsid="001e145d"/>
    </style:style>
    <style:style style:name="T5" style:family="text">
      <style:text-properties officeooo:rsid="001aa17b"/>
    </style:style>
    <style:style style:name="T6" style:family="text">
      <style:text-properties fo:background-color="#00a65d" loext:char-shading-value="0"/>
    </style:style>
    <style:style style:name="T7" style:family="text">
      <style:text-properties officeooo:rsid="001747c5" fo:background-color="#fff2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<text:span text:style-name="T1">épicerie </text:span>du 2<text:span text:style-name="T1">5</text:span> mai 2020</text:p>
      <text:p text:style-name="P2"/>
      <text:p text:style-name="P2">Présents : <text:span text:style-name="T1">Françoise, Catherine, Marie, Sabrina, Nelly</text:span></text:p>
      <text:p text:style-name="P2"/>
      <text:p text:style-name="P8">À faire</text:p>
      <text:p text:style-name="P9"><text:span text:style-name="T3">À reprogrammer</text:span> <text:span text:style-name="T4">pour discussion prochaine</text:span></text:p>
      <text:p text:style-name="P9"/>
      <text:p text:style-name="P7">Compte-rendu de la dernière distribution</text:p>
      <text:list xml:id="list637781700" text:style-name="L1">
        <text:list-item>
          <text:p text:style-name="P10">Problème de saisie des haricots rouges</text:p>
          <text:list>
            <text:list-item>
              <text:p text:style-name="P10">Pas de blocage dans le courant de la saisie</text:p>
            </text:list-item>
            <text:list-item>
              <text:p text:style-name="P12">Le produit aurait dû être inscrit comme ‘’obsolète »</text:p>
            </text:list-item>
            <text:list-item>
              <text:p text:style-name="P19">Mener une réflexion sur le libellé du bon produit en caisse</text:p>
            </text:list-item>
          </text:list>
        </text:list-item>
      </text:list>
      <text:p text:style-name="P5"/>
      <text:p text:style-name="P7">Pour la prochaine distribution</text:p>
      <text:list xml:id="list3749516284" text:style-name="L2">
        <text:list-item>
          <text:p text:style-name="P13">Pas de créneau horaire pour les distributions</text:p>
        </text:list-item>
        <text:list-item>
          <text:p text:style-name="P13">Problème de commande de Jarouilles pour la prochaine distribution</text:p>
          <text:list>
            <text:list-item>
              <text:p text:style-name="P13">Catalogue fermé le dimanche matin (par le producteur?)</text:p>
            </text:list-item>
          </text:list>
        </text:list-item>
        <text:list-item>
          <text:p text:style-name="P13">Problème de bouchon défectueux sur 2 bouteilles de vin de Laroque (dont 1 bouteille oxydée prématurément) <text:span text:style-name="T5">noté par Marie</text:span></text:p>
          <text:list>
            <text:list-item>
              <text:p text:style-name="P21">Marie va faire un retour par email à Sabrina qui le renverra au producteur.</text:p>
            </text:list-item>
          </text:list>
        </text:list-item>
      </text:list>
      <text:p text:style-name="P4"/>
      <text:p text:style-name="P7">Audit d’observation de Nelly</text:p>
      <text:list xml:id="list3361243062" text:style-name="L3">
        <text:list-item>
          <text:p text:style-name="P14">Voir l’audit écrit de Nelly sur Framavox pour les détails</text:p>
        </text:list-item>
        <text:list-item>
          <text:p text:style-name="P20">Référence produit par numéro si c’est possible (à voir avec le développement)</text:p>
        </text:list-item>
        <text:list-item>
          <text:p text:style-name="P11">Contrôle à l’arrivée des livraisons</text:p>
        </text:list-item>
        <text:list-item>
          <text:p text:style-name="P11"><text:span text:style-name="T6">Redéfinition du rôle des référents</text:span> </text:p>
          <text:list>
            <text:list-item>
              <text:p text:style-name="P11">3 types de référents?</text:p>
              <text:list>
                <text:list-item>
                  <text:p text:style-name="P11">Comptable (financier)</text:p>
                </text:list-item>
                <text:list-item>
                  <text:p text:style-name="P11">Logistique</text:p>
                </text:list-item>
                <text:list-item>
                  <text:p text:style-name="P11">Relation fournisseurs (négociation commerciale)</text:p>
                </text:list-item>
              </text:list>
            </text:list-item>
            <text:list-item>
              <text:p text:style-name="P22">Conversation à poursuivre sur Framavox</text:p>
            </text:list-item>
          </text:list>
        </text:list-item>
        <text:list-item>
          <text:p text:style-name="P15"><text:span text:style-name="T6">Continuer à faire le drive ou non? </text:span>: <text:span text:style-name="T7">mettre le débat sur Framavox</text:span></text:p>
          <text:list>
            <text:list-item>
              <text:p text:style-name="P16">Il y a un besoin des adhérents d’avoir les 2 systèmes</text:p>
            </text:list-item>
            <text:list-item>
              <text:p text:style-name="P16">Modalités et procédures à décider</text:p>
              <text:list>
                <text:list-item>
                  <text:p text:style-name="P17">Gestion du passage des adhérents</text:p>
                  <text:list>
                    <text:list-item>
                      <text:p text:style-name="P17">Pesée du vrac : 1 seule balance… <text:span text:style-name="T2">difficile à gérer sur 50 adhérents</text:span></text:p>
                    </text:list-item>
                  </text:list>
                </text:list-item>
                <text:list-item>
                  <text:p text:style-name="P17">Installation des tablettes pour les cagettes du drive avant de rouvrir l’épicerie pour permettre à ceux qui viennent pour profiter du lieu.</text:p>
                  <text:list>
                    <text:list-item>
                      <text:p text:style-name="P17">À prévoir au moins pour septembre, les adhérents peuvent profiter pour échanger, mais avec une installation en extérieur.</text:p>
                    </text:list-item>
                  </text:list>
                </text:list-item>
                <text:list-item>
                  <text:p text:style-name="P18">Tarif pour le service drive</text:p>
                  <text:list>
                    <text:list-item>
                      <text:p text:style-name="P18">Attention, risque d’engorgement pour l’épicerie sans commande</text:p>
                    </text:list-item>
                  </text:list>
                </text:list-item>
              </text:list>
            </text:list-item>
            <text:list-item>
              <text:p text:style-name="P16">Durée dans le temps : décider de la durée du fonctionnement (jusqu’à l’été? Jusqu’à fin 2020)</text:p>
              <text:list>
                <text:list-item>
                  <text:p text:style-name="P17">Quand ré-ouvrir l’épicerie en direct?</text:p>
                </text:list-item>
              </text:list>
            </text:list-item>
            <text:list-item>
              <text:p text:style-name="P16"><text:soft-page-break/>Durée d’ouverture et gestion des arrivées des commandes</text:p>
              <text:list>
                <text:list-item>
                  <text:p text:style-name="P17">Ancienne ouverture à 14h</text:p>
                  <text:list>
                    <text:list-item>
                      <text:p text:style-name="P17">Proposition : nécessite une préparation le jeudi</text:p>
                      <text:list>
                        <text:list-item>
                          <text:p text:style-name="P17"><text:span text:style-name="T5">Attention : l</text:span>es bénévoles (surtout les nouveaux) nécessitent une supervis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7">Combien d’adhérents vont passer en direct à l’épicerie vs drive?</text:p>
            </text:list-item>
          </text:list>
        </text:list-item>
      </text:list>
      <text:p text:style-name="P3"/>
      <text:p text:style-name="P6">Prochaine réunion le lundi 31 mai à 14h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4:14:50.726000000</meta:creation-date>
    <meta:generator>LibreOffice/6.0.7.3$Linux_X86_64 LibreOffice_project/00m0$Build-3</meta:generator>
    <dc:date>2020-05-25T16:43:12.434000000</dc:date>
    <meta:editing-duration>PT25M1S</meta:editing-duration>
    <meta:editing-cycles>4</meta:editing-cycles>
    <meta:document-statistic meta:table-count="0" meta:image-count="0" meta:object-count="0" meta:page-count="2" meta:paragraph-count="42" meta:word-count="374" meta:character-count="2191" meta:non-whitespace-character-count="1892"/>
  </office:meta>
</office:document-meta>
</file>