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2254f" officeooo:paragraph-rsid="0012254f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2pt" fo:font-weight="normal" officeooo:rsid="0012254f" officeooo:paragraph-rsid="0012254f" style:font-size-asian="10.5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normal" officeooo:rsid="0015cdd9" officeooo:paragraph-rsid="0012254f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officeooo:rsid="0012c06e" officeooo:paragraph-rsid="0012c06e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rsid="001425e8" officeooo:paragraph-rsid="001425e8" fo:background-color="transparent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183c81" officeooo:paragraph-rsid="00183c81" fo:background-color="transparent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officeooo:rsid="00193abd" officeooo:paragraph-rsid="00193abd" fo:background-color="transparent" style:font-size-asian="10.5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normal" officeooo:rsid="0012254f" officeooo:paragraph-rsid="0012254f" fo:background-color="#fff200" style:font-size-asian="10.5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bold" officeooo:rsid="0012254f" officeooo:paragraph-rsid="0012254f" style:font-size-asian="10.5pt" style:font-weight-asian="bold" style:font-size-complex="12pt" style:font-weight-complex="bold"/>
    </style:style>
    <style:style style:name="P10" style:family="paragraph" style:parent-style-name="Standard">
      <style:text-properties fo:font-size="12pt" fo:font-weight="bold" officeooo:rsid="0012c06e" officeooo:paragraph-rsid="0012c06e" style:font-size-asian="10.5pt" style:font-weight-asian="bold" style:font-size-complex="12pt" style:font-weight-complex="bold"/>
    </style:style>
    <style:style style:name="P11" style:family="paragraph" style:parent-style-name="Standard">
      <style:text-properties fo:font-size="12pt" fo:font-weight="bold" officeooo:rsid="001425e8" officeooo:paragraph-rsid="001425e8" fo:background-color="transparent" style:font-size-asian="10.5pt" style:font-weight-asian="bold" style:font-size-complex="12pt" style:font-weight-complex="bold"/>
    </style:style>
    <style:style style:name="P12" style:family="paragraph" style:parent-style-name="Standard">
      <style:text-properties fo:font-size="12pt" fo:font-weight="bold" officeooo:rsid="00193abd" officeooo:paragraph-rsid="00193abd" fo:background-color="transparent" style:font-size-asian="10.5pt" style:font-weight-asian="bold" style:font-size-complex="12pt" style:font-weight-complex="bold"/>
    </style:style>
    <style:style style:name="P13" style:family="paragraph" style:parent-style-name="Standard">
      <style:text-properties fo:font-size="12pt" fo:font-weight="bold" officeooo:rsid="0019de37" officeooo:paragraph-rsid="0019de37" fo:background-color="transparent" style:font-size-asian="10.5pt" style:font-weight-asian="bold" style:font-size-complex="12pt" style:font-weight-complex="bold"/>
    </style:style>
    <style:style style:name="P14" style:family="paragraph" style:parent-style-name="Standard">
      <style:text-properties fo:font-weight="normal" officeooo:rsid="0015cdd9" officeooo:paragraph-rsid="0012254f" fo:background-color="#fff200" style:font-weight-asian="normal" style:font-weight-complex="normal"/>
    </style:style>
    <style:style style:name="P15" style:family="paragraph" style:parent-style-name="Standard">
      <style:text-properties fo:font-size="12pt" fo:font-weight="normal" officeooo:rsid="0012254f" officeooo:paragraph-rsid="001e145d" fo:background-color="#fff200" style:font-size-asian="10.5pt" style:font-weight-asian="normal" style:font-size-complex="12pt" style:font-weight-complex="normal"/>
    </style:style>
    <style:style style:name="P16" style:family="paragraph" style:parent-style-name="Standard" style:list-style-name="L1">
      <style:text-properties fo:font-size="12pt" fo:font-weight="normal" officeooo:rsid="0012254f" officeooo:paragraph-rsid="001e145d" fo:background-color="#fff200" style:font-size-asian="10.5pt" style:font-weight-asian="normal" style:font-size-complex="12pt" style:font-weight-complex="normal"/>
    </style:style>
    <style:style style:name="P17" style:family="paragraph" style:parent-style-name="Standard" style:list-style-name="L2">
      <style:text-properties fo:font-size="12pt" fo:font-weight="normal" officeooo:rsid="0012c06e" officeooo:paragraph-rsid="0012c06e" fo:background-color="#fff200" style:font-size-asian="10.5pt" style:font-weight-asian="normal" style:font-size-complex="12pt" style:font-weight-complex="normal"/>
    </style:style>
    <style:style style:name="P18" style:family="paragraph" style:parent-style-name="Standard" style:list-style-name="L3">
      <style:text-properties fo:font-size="12pt" fo:font-weight="normal" officeooo:rsid="001425e8" officeooo:paragraph-rsid="001425e8" fo:background-color="#fff200" style:font-size-asian="10.5pt" style:font-weight-asian="normal" style:font-size-complex="12pt" style:font-weight-complex="normal"/>
    </style:style>
    <style:style style:name="P19" style:family="paragraph" style:parent-style-name="Standard" style:list-style-name="L4">
      <style:text-properties fo:font-size="12pt" fo:font-weight="normal" officeooo:rsid="00193abd" officeooo:paragraph-rsid="00193abd" fo:background-color="#fff200" style:font-size-asian="10.5pt" style:font-weight-asian="normal" style:font-size-complex="12pt" style:font-weight-complex="normal"/>
    </style:style>
    <style:style style:name="P20" style:family="paragraph" style:parent-style-name="Standard">
      <style:text-properties fo:font-size="12pt" fo:font-weight="normal" officeooo:rsid="0012254f" officeooo:paragraph-rsid="0012254f" style:font-size-asian="10.5pt" style:font-weight-asian="normal" style:font-size-complex="12pt" style:font-weight-complex="normal"/>
    </style:style>
    <style:style style:name="P21" style:family="paragraph" style:parent-style-name="Standard" style:list-style-name="L2">
      <style:text-properties fo:font-size="12pt" fo:font-weight="normal" officeooo:rsid="0012c06e" officeooo:paragraph-rsid="0012c06e" style:font-size-asian="10.5pt" style:font-weight-asian="normal" style:font-size-complex="12pt" style:font-weight-complex="normal"/>
    </style:style>
    <style:style style:name="P22" style:family="paragraph" style:parent-style-name="Standard" style:list-style-name="L2">
      <style:text-properties fo:font-size="12pt" fo:font-weight="normal" officeooo:rsid="0012c06e" officeooo:paragraph-rsid="001e145d" style:font-size-asian="10.5pt" style:font-weight-asian="normal" style:font-size-complex="12pt" style:font-weight-complex="normal"/>
    </style:style>
    <style:style style:name="P23" style:family="paragraph" style:parent-style-name="Standard" style:list-style-name="L2">
      <style:text-properties fo:font-size="12pt" fo:font-weight="normal" officeooo:rsid="001425e8" officeooo:paragraph-rsid="001e145d" style:font-size-asian="10.5pt" style:font-weight-asian="normal" style:font-size-complex="12pt" style:font-weight-complex="normal"/>
    </style:style>
    <style:style style:name="P24" style:family="paragraph" style:parent-style-name="Standard" style:list-style-name="L2">
      <style:text-properties fo:font-size="12pt" fo:font-weight="normal" officeooo:rsid="001425e8" officeooo:paragraph-rsid="001425e8" fo:background-color="transparent" style:font-size-asian="10.5pt" style:font-weight-asian="normal" style:font-size-complex="12pt" style:font-weight-complex="normal"/>
    </style:style>
    <style:style style:name="P25" style:family="paragraph" style:parent-style-name="Standard" style:list-style-name="L3">
      <style:text-properties fo:font-size="12pt" fo:font-weight="normal" officeooo:rsid="001425e8" officeooo:paragraph-rsid="001425e8" fo:background-color="transparent" style:font-size-asian="10.5pt" style:font-weight-asian="normal" style:font-size-complex="12pt" style:font-weight-complex="normal"/>
    </style:style>
    <style:style style:name="P26" style:family="paragraph" style:parent-style-name="Standard" style:list-style-name="L2">
      <style:text-properties fo:font-size="12pt" fo:font-weight="normal" officeooo:rsid="001558a1" officeooo:paragraph-rsid="001558a1" fo:background-color="transparent" style:font-size-asian="10.5pt" style:font-weight-asian="normal" style:font-size-complex="12pt" style:font-weight-complex="normal"/>
    </style:style>
    <style:style style:name="P27" style:family="paragraph" style:parent-style-name="Standard" style:list-style-name="L3">
      <style:text-properties fo:font-size="12pt" fo:font-weight="normal" officeooo:rsid="001558a1" officeooo:paragraph-rsid="001558a1" fo:background-color="transparent" style:font-size-asian="10.5pt" style:font-weight-asian="normal" style:font-size-complex="12pt" style:font-weight-complex="normal"/>
    </style:style>
    <style:style style:name="P28" style:family="paragraph" style:parent-style-name="Standard" style:list-style-name="L3">
      <style:text-properties fo:font-size="12pt" fo:font-weight="normal" officeooo:rsid="00193abd" officeooo:paragraph-rsid="00193abd" fo:background-color="transparent" style:font-size-asian="10.5pt" style:font-weight-asian="normal" style:font-size-complex="12pt" style:font-weight-complex="normal"/>
    </style:style>
    <style:style style:name="P29" style:family="paragraph" style:parent-style-name="Standard" style:list-style-name="L4">
      <style:text-properties fo:font-size="12pt" fo:font-weight="normal" officeooo:rsid="00193abd" officeooo:paragraph-rsid="00193abd" fo:background-color="transparent" style:font-size-asian="10.5pt" style:font-weight-asian="normal" style:font-size-complex="12pt" style:font-weight-complex="normal"/>
    </style:style>
    <style:style style:name="P30" style:family="paragraph" style:parent-style-name="Standard" style:list-style-name="L3">
      <style:text-properties fo:font-size="12pt" fo:font-weight="normal" officeooo:rsid="00183c81" officeooo:paragraph-rsid="001e145d" fo:background-color="transparent" style:font-size-asian="10.5pt" style:font-weight-asian="normal" style:font-size-complex="12pt" style:font-weight-complex="normal"/>
    </style:style>
    <style:style style:name="P31" style:family="paragraph" style:parent-style-name="Standard" style:list-style-name="L3">
      <style:text-properties fo:font-size="12pt" fo:font-weight="normal" officeooo:rsid="00183c81" officeooo:paragraph-rsid="00183c81" fo:background-color="transparent" style:font-size-asian="10.5pt" style:font-weight-asian="normal" style:font-size-complex="12pt" style:font-weight-complex="normal"/>
    </style:style>
    <style:style style:name="P32" style:family="paragraph" style:parent-style-name="Standard" style:list-style-name="L3">
      <style:text-properties fo:font-size="12pt" fo:font-weight="normal" officeooo:rsid="0017b9b9" officeooo:paragraph-rsid="0017b9b9" fo:background-color="transparent" style:font-size-asian="10.5pt" style:font-weight-asian="normal" style:font-size-complex="12pt" style:font-weight-complex="normal"/>
    </style:style>
    <style:style style:name="P33" style:family="paragraph" style:parent-style-name="Standard" style:list-style-name="L5">
      <style:text-properties fo:font-size="12pt" fo:font-weight="normal" officeooo:rsid="0019de37" officeooo:paragraph-rsid="0019de37" fo:background-color="transparent" style:font-size-asian="10.5pt" style:font-weight-asian="normal" style:font-size-complex="12pt" style:font-weight-complex="normal"/>
    </style:style>
    <style:style style:name="P34" style:family="paragraph" style:parent-style-name="Standard" style:list-style-name="L5">
      <style:text-properties fo:font-size="12pt" fo:font-weight="normal" officeooo:rsid="001c1b13" officeooo:paragraph-rsid="001c1b13" fo:background-color="transparent" style:font-size-asian="10.5pt" style:font-weight-asian="normal" style:font-size-complex="12pt" style:font-weight-complex="normal"/>
    </style:style>
    <style:style style:name="P35" style:family="paragraph" style:parent-style-name="Standard" style:list-style-name="L5">
      <style:text-properties fo:font-size="12pt" fo:font-weight="normal" officeooo:rsid="001af7fc" officeooo:paragraph-rsid="001af7fc" fo:background-color="transparent" style:font-size-asian="10.5pt" style:font-weight-asian="normal" style:font-size-complex="12pt" style:font-weight-complex="normal"/>
    </style:style>
    <style:style style:name="P36" style:family="paragraph" style:parent-style-name="Standard" style:list-style-name="L5">
      <style:text-properties fo:font-size="12pt" fo:font-weight="normal" officeooo:rsid="001e145d" officeooo:paragraph-rsid="001e145d" fo:background-color="transparent" style:font-size-asian="10.5pt" style:font-weight-asian="normal" style:font-size-complex="12pt" style:font-weight-complex="normal"/>
    </style:style>
    <style:style style:name="P37" style:family="paragraph" style:parent-style-name="Standard" style:list-style-name="L2">
      <style:text-properties fo:font-size="12pt" fo:font-weight="bold" officeooo:rsid="0016d5b1" officeooo:paragraph-rsid="0016d5b1" style:font-size-asian="10.5pt" style:font-weight-asian="bold" style:font-size-complex="12pt" style:font-weight-complex="bold"/>
    </style:style>
    <style:style style:name="P38" style:family="paragraph" style:parent-style-name="Standard" style:list-style-name="L2">
      <style:text-properties fo:font-size="12pt" fo:font-weight="bold" officeooo:rsid="001558a1" officeooo:paragraph-rsid="001558a1" fo:background-color="transparent" style:font-size-asian="10.5pt" style:font-weight-asian="bold" style:font-size-complex="12pt" style:font-weight-complex="bold"/>
    </style:style>
    <style:style style:name="P39" style:family="paragraph" style:parent-style-name="Standard" style:list-style-name="L3">
      <style:text-properties fo:font-size="12pt" fo:font-weight="bold" officeooo:rsid="0017b9b9" officeooo:paragraph-rsid="0017b9b9" fo:background-color="transparent" style:font-size-asian="10.5pt" style:font-weight-asian="bold" style:font-size-complex="12pt" style:font-weight-complex="bold"/>
    </style:style>
    <style:style style:name="P40" style:family="paragraph" style:parent-style-name="Standard" style:list-style-name="L3">
      <style:text-properties fo:font-size="12pt" fo:font-weight="bold" officeooo:rsid="00183c81" officeooo:paragraph-rsid="00183c81" fo:background-color="transparent" style:font-size-asian="10.5pt" style:font-weight-asian="bold" style:font-size-complex="12pt" style:font-weight-complex="bold"/>
    </style:style>
    <style:style style:name="P41" style:family="paragraph" style:parent-style-name="Standard" style:list-style-name="L1">
      <style:text-properties officeooo:paragraph-rsid="001e145d"/>
    </style:style>
    <style:style style:name="T1" style:family="text">
      <style:text-properties fo:background-color="#72bf44" loext:char-shading-value="0"/>
    </style:style>
    <style:style style:name="T2" style:family="text">
      <style:text-properties officeooo:rsid="001558a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58a1" style:font-weight-asian="bold" style:font-weight-complex="bold"/>
    </style:style>
    <style:style style:name="T5" style:family="text">
      <style:text-properties officeooo:rsid="0016d5b1"/>
    </style:style>
    <style:style style:name="T6" style:family="text">
      <style:text-properties officeooo:rsid="0017b9b9"/>
    </style:style>
    <style:style style:name="T7" style:family="text">
      <style:text-properties officeooo:rsid="00183c81"/>
    </style:style>
    <style:style style:name="T8" style:family="text">
      <style:text-properties officeooo:rsid="001af7fc"/>
    </style:style>
    <style:style style:name="T9" style:family="text">
      <style:text-properties officeooo:rsid="001e145d"/>
    </style:style>
    <style:style style:name="T10" style:family="text">
      <style:text-properties fo:font-size="12pt" fo:font-weight="normal" officeooo:rsid="0012254f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12254f" fo:background-color="#fff200" loext:char-shading-value="0" style:font-size-asian="10.5pt" style:font-weight-asian="normal" style:font-size-complex="12pt" style:font-weight-complex="normal"/>
    </style:style>
    <style:style style:name="T12" style:family="text">
      <style:text-properties fo:background-color="#fff200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union épicerie du 11 mai 2020</text:p>
      <text:p text:style-name="P2"/>
      <text:p text:style-name="P2">Présents : Françoise Villechenoux et Guérin, Dominique, Valérie, Pascal, Sabrina, Marie et Catherine</text:p>
      <text:p text:style-name="P2"/>
      <text:p text:style-name="P14">À faire</text:p>
      <text:p text:style-name="P3"><text:span text:style-name="T1">À reprogrammer</text:span> <text:span text:style-name="T9">pour discussion prochaine</text:span></text:p>
      <text:p text:style-name="P2"/>
      <text:p text:style-name="P9">Rallonge pour le frigo</text:p>
      <text:p text:style-name="P15">À acheter : </text:p>
      <text:list xml:id="list3539161380" text:style-name="L1">
        <text:list-item>
          <text:p text:style-name="P16">rallonge avec prise de terre</text:p>
        </text:list-item>
        <text:list-item>
          <text:p text:style-name="P41"><text:span text:style-name="T11">Gros scotch orange </text:span><text:span text:style-name="T10">pour éviter de se prendre les pieds</text:span></text:p>
        </text:list-item>
      </text:list>
      <text:p text:style-name="P2"/>
      <text:p text:style-name="P9">Piège anti-mites</text:p>
      <text:p text:style-name="P8">Antoinette doit se renseigner</text:p>
      <text:p text:style-name="P2"/>
      <text:p text:style-name="P9">Problème de fourmis</text:p>
      <text:p text:style-name="P8">Antoinette doit se renseigner</text:p>
      <text:p text:style-name="P2">Faire une barrière de craie ou de terre de Diatomée?</text:p>
      <text:p text:style-name="P2"/>
      <text:p text:style-name="P10">Problème de commande – Jus de pomme</text:p>
      <text:p text:style-name="P4">Le producteur de pommes nous a envoyé du jus de pommes au lieu du cidre. Fabienne a déjà presque tout revendu.</text:p>
      <text:p text:style-name="P4"/>
      <text:p text:style-name="P10">Dernière distribution (8 mai 2020)</text:p>
      <text:list xml:id="list1168421396" text:style-name="L2">
        <text:list-item>
          <text:p text:style-name="P21">Facturation très longue</text:p>
          <text:list>
            <text:list-item>
              <text:p text:style-name="P21">Seulement une partie des factures avait été saisies</text:p>
            </text:list-item>
            <text:list-item>
              <text:p text:style-name="P21">Adhérents venus à une heure différente (donc les bons de commande n’étaient pas près)</text:p>
            </text:list-item>
            <text:list-item>
              <text:p text:style-name="P21">Fromage de brebis : prix à recalculer sur le moment</text:p>
            </text:list-item>
            <text:list-item>
              <text:p text:style-name="P23">Problème de prix des pommes : on a dû recalculer sur le moment</text:p>
            </text:list-item>
            <text:list-item>
              <text:p text:style-name="P37">Conclusions : </text:p>
              <text:list>
                <text:list-item>
                  <text:p text:style-name="P37">Découper le fromage au local (plus rapide)</text:p>
                  <text:list>
                    <text:list-item>
                      <text:p text:style-name="P37">Avoir une planche à découper et un coupeau</text:p>
                    </text:list-item>
                  </text:list>
                </text:list-item>
                <text:list-item>
                  <text:p text:style-name="P37">Inscrire le grammage sur Concerto dans la foulée</text:p>
                </text:list-item>
                <text:list-item>
                  <text:p text:style-name="P37">Pour le poulet : inscrire le nom de l’acheteur sur le poulet</text:p>
                </text:list-item>
                <text:list-item>
                  <text:p text:style-name="P22"><text:span text:style-name="T4">T</text:span><text:span text:style-name="T3">outes les factures devront être saisies en avance</text:span></text:p>
                </text:list-item>
              </text:list>
            </text:list-item>
          </text:list>
        </text:list-item>
        <text:list-item>
          <text:p text:style-name="P21">Cagette ne limite pas le nombre de distributions par créneaux</text:p>
          <text:list>
            <text:list-item>
              <text:p text:style-name="P21">Pour la semaine à venir : aucun accès aux créneaux horaires</text:p>
            </text:list-item>
            <text:list-item>
              <text:p text:style-name="P17">Envoyer un email à Cagette pour savoir ce qui s’est passé.<text:tab/></text:p>
            </text:list-item>
          </text:list>
        </text:list-item>
        <text:list-item>
          <text:p text:style-name="P24">1 seule personne à la distribution</text:p>
          <text:list>
            <text:list-item>
              <text:p text:style-name="P24">Cette personne était très occupée et les gens n’étaient pas très cordiaux, pas très patients (pour certains).</text:p>
            </text:list-item>
          </text:list>
        </text:list-item>
        <text:list-item>
          <text:p text:style-name="P24">Ménage</text:p>
          <text:list>
            <text:list-item>
              <text:p text:style-name="P24">Françoise n’était pas très à l’aise de faire le ménage alors que la distribution n’était pas terminée.</text:p>
            </text:list-item>
          </text:list>
        </text:list-item>
        <text:list-item>
          <text:p text:style-name="P26">Stock de chocolat : pas de chocolat pour Fabienne</text:p>
          <text:list>
            <text:list-item>
              <text:p text:style-name="P26">Inégalité du stock Cagette/Concerto.</text:p>
            </text:list-item>
            <text:list-item>
              <text:p text:style-name="P26">Solution : <text:span text:style-name="T3">à barrer sur le bon et à corriger sur la facture</text:span>.</text:p>
            </text:list-item>
          </text:list>
        </text:list-item>
        <text:list-item>
          <text:p text:style-name="P26">Vérification des légumes</text:p>
          <text:list>
            <text:list-item>
              <text:p text:style-name="P38"><text:soft-page-break/>On peut <text:span text:style-name="T5">avoir accès aux quantités de légumes commandés sur l’ordinateur via Cagette</text:span></text:p>
            </text:list-item>
          </text:list>
        </text:list-item>
      </text:list>
      <text:p text:style-name="P5"/>
      <text:p text:style-name="P11">Prochaine distribution</text:p>
      <text:list xml:id="list1310788144" text:style-name="L3">
        <text:list-item>
          <text:p text:style-name="P25">Ménage</text:p>
          <text:list>
            <text:list-item>
              <text:p text:style-name="P18">Faire les affichettes pour indiquer où sont les éponges et à quoi elles servent.</text:p>
            </text:list-item>
            <text:list-item>
              <text:p text:style-name="P18">Acheter du savon noir</text:p>
            </text:list-item>
          </text:list>
        </text:list-item>
        <text:list-item>
          <text:p text:style-name="P25">Distribution</text:p>
          <text:list>
            <text:list-item>
              <text:p text:style-name="P25">1 personne supplémentaire</text:p>
            </text:list-item>
            <text:list-item>
              <text:p text:style-name="P28">Créneaux à partir de 16h, pour laisser le temps de recevoir les produits</text:p>
            </text:list-item>
          </text:list>
        </text:list-item>
        <text:list-item>
          <text:p text:style-name="P18">Envoi de l’email aux adhérents</text:p>
          <text:list>
            <text:list-item>
              <text:p text:style-name="P18">Inviter à s’inscrire aux horaires et spécifier que ceux qui ne sont pas inscrits <text:span text:style-name="T2">ne seront pas prioritaires pour la distribution.</text:span></text:p>
            </text:list-item>
          </text:list>
        </text:list-item>
        <text:list-item>
          <text:p text:style-name="P39"><text:span text:style-name="T9">Nouveau p</text:span>rocédé <text:span text:style-name="T7">de distribution des cagettes</text:span></text:p>
          <text:list>
            <text:list-item>
              <text:p text:style-name="P30">Le bénévole à la distribution va chercher la cagette (non-<text:span text:style-name="T9">vérifiée au préalable</text:span>) <text:span text:style-name="T9">de l’adhérent qui s’est présenté à son heure prévue en priorité</text:span></text:p>
            </text:list-item>
            <text:list-item>
              <text:p text:style-name="P27">Vé<text:span text:style-name="T6">rification du panier avec l’adhérent</text:span></text:p>
            </text:list-item>
            <text:list-item>
              <text:p text:style-name="P31">Confirmation du mode de paiement auprès de l’adhérent.</text:p>
            </text:list-item>
            <text:list-item>
              <text:p text:style-name="P32">Correction du bon de commande en caisse (s’il y a lieu) et confirmation du total à payer, avec le mode de paiement.</text:p>
            </text:list-item>
            <text:list-item>
              <text:p text:style-name="P31">Tant que la commande n’est pas finalisée, le bénévole à la distribution ne peut pas passer à une autre commande</text:p>
            </text:list-item>
          </text:list>
        </text:list-item>
        <text:list-item>
          <text:p text:style-name="P40">Formaliser le rôle de coordinateur/superviseur en cas d’absence de Sabrina.</text:p>
        </text:list-item>
      </text:list>
      <text:p text:style-name="P6"/>
      <text:p text:style-name="P12">Marché des Rochers</text:p>
      <text:list xml:id="list3718368390" text:style-name="L4">
        <text:list-item>
          <text:p text:style-name="P29">Petite armoire de présentation trouvée</text:p>
          <text:list>
            <text:list-item>
              <text:p text:style-name="P19">Il faut faire un petit fond à l’armoire.</text:p>
            </text:list-item>
          </text:list>
        </text:list-item>
        <text:list-item>
          <text:p text:style-name="P19">Acheter le feutre-craie</text:p>
        </text:list-item>
      </text:list>
      <text:p text:style-name="P7"/>
      <text:p text:style-name="P13">Panneau informatif</text:p>
      <text:list xml:id="list2890121036" text:style-name="L5">
        <text:list-item>
          <text:p text:style-name="P33">Brouillon avec tout ce qu’on voulait mettre comme information, puis avoir l’accord de la collégiale, et de la mairie</text:p>
          <text:list>
            <text:list-item>
              <text:p text:style-name="P33"><text:span text:style-name="T9">B</text:span>esoin pour démarrer :</text:p>
              <text:list>
                <text:list-item>
                  <text:p text:style-name="P33">Pascal doit envoyer une photo des lieux</text:p>
                </text:list-item>
                <text:list-item>
                  <text:p text:style-name="P33">Texte à inscrire : relancer la discussion sur Framavox?</text:p>
                  <text:list>
                    <text:list-item>
                      <text:p text:style-name="P34">Principaux axes de l’épicerie</text:p>
                    </text:list-item>
                  </text:list>
                </text:list-item>
                <text:list-item>
                  <text:p text:style-name="P33">Dimensions du panneau : <text:span text:style-name="T8">80 cm X 1 m</text:span></text:p>
                </text:list-item>
                <text:list-item>
                  <text:p text:style-name="P33">Emplacement <text:span text:style-name="T8">à confirmer</text:span></text:p>
                </text:list-item>
              </text:list>
            </text:list-item>
          </text:list>
        </text:list-item>
        <text:list-item>
          <text:p text:style-name="P35">Brouillon à réaliser pour voir si c’est lisible</text:p>
        </text:list-item>
        <text:list-item>
          <text:p text:style-name="P35">+ 1 panneau derrière grille pour l’ensemble des activités CET</text:p>
        </text:list-item>
        <text:list-item>
          <text:p text:style-name="P36">Dominique préfère passer le flambeau pour la conception, et ne faire que la réalisation. Il reste à <text:span text:style-name="T12">contacter quelqu’un pour faire cette conception</text:span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4:05:18.417000000</meta:creation-date>
    <dc:date>2020-05-12T15:08:23.097000000</dc:date>
    <meta:editing-duration>PT23H20M57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2" meta:paragraph-count="70" meta:word-count="639" meta:character-count="3571" meta:non-whitespace-character-count="3051"/>
  </office:meta>
</office:document-meta>
</file>