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a94c" officeooo:paragraph-rsid="000ba94c"/>
    </style:style>
    <style:style style:name="P2" style:family="paragraph" style:parent-style-name="Standard">
      <style:text-properties fo:font-weight="bold" officeooo:rsid="000c2b75" officeooo:paragraph-rsid="000c2b75" style:font-weight-asian="bold" style:font-weight-complex="bold"/>
    </style:style>
    <style:style style:name="P3" style:family="paragraph" style:parent-style-name="Standard">
      <style:text-properties fo:font-weight="bold" officeooo:rsid="001091ff" officeooo:paragraph-rsid="001091ff" style:font-weight-asian="bold" style:font-weight-complex="bold"/>
    </style:style>
    <style:style style:name="P4" style:family="paragraph" style:parent-style-name="Standard">
      <style:text-properties fo:font-weight="bold" officeooo:rsid="001095ef" officeooo:paragraph-rsid="001095ef" style:font-weight-asian="bold" style:font-weight-complex="bold"/>
    </style:style>
    <style:style style:name="P5" style:family="paragraph" style:parent-style-name="Standard">
      <style:text-properties fo:font-weight="bold" officeooo:rsid="0010d232" officeooo:paragraph-rsid="0010d232" style:font-weight-asian="bold" style:font-weight-complex="bold"/>
    </style:style>
    <style:style style:name="P6" style:family="paragraph" style:parent-style-name="Standard">
      <style:text-properties fo:font-weight="bold" officeooo:rsid="0015cdd9" officeooo:paragraph-rsid="0015cdd9" style:font-weight-asian="bold" style:font-weight-complex="bold"/>
    </style:style>
    <style:style style:name="P7" style:family="paragraph" style:parent-style-name="Standard">
      <style:text-properties fo:font-weight="bold" officeooo:rsid="00164299" officeooo:paragraph-rsid="00164299" style:font-weight-asian="bold" style:font-weight-complex="bold"/>
    </style:style>
    <style:style style:name="P8" style:family="paragraph" style:parent-style-name="Standard">
      <style:text-properties fo:font-size="16pt" fo:font-weight="bold" officeooo:rsid="000ba94c" officeooo:paragraph-rsid="000ba94c" style:font-size-asian="16pt" style:font-weight-asian="bold" style:font-size-complex="16pt" style:font-weight-complex="bold"/>
    </style:style>
    <style:style style:name="P9" style:family="paragraph" style:parent-style-name="Standard">
      <style:text-properties fo:font-weight="normal" officeooo:rsid="000c2b75" officeooo:paragraph-rsid="000c2b75" style:font-weight-asian="normal" style:font-weight-complex="normal"/>
    </style:style>
    <style:style style:name="P10" style:family="paragraph" style:parent-style-name="Standard">
      <style:text-properties fo:font-weight="normal" officeooo:rsid="001091ff" officeooo:paragraph-rsid="001091ff" style:font-weight-asian="normal" style:font-weight-complex="normal"/>
    </style:style>
    <style:style style:name="P11" style:family="paragraph" style:parent-style-name="Standard">
      <style:text-properties fo:font-weight="normal" officeooo:rsid="001095ef" officeooo:paragraph-rsid="001095ef" style:font-weight-asian="normal" style:font-weight-complex="normal"/>
    </style:style>
    <style:style style:name="P12" style:family="paragraph" style:parent-style-name="Standard">
      <style:text-properties fo:font-weight="normal" officeooo:rsid="0010d232" officeooo:paragraph-rsid="0010d232" style:font-weight-asian="normal" style:font-weight-complex="normal"/>
    </style:style>
    <style:style style:name="P13" style:family="paragraph" style:parent-style-name="Standard">
      <style:text-properties fo:font-weight="normal" officeooo:rsid="0011f513" officeooo:paragraph-rsid="0011f513" style:font-weight-asian="normal" style:font-weight-complex="normal"/>
    </style:style>
    <style:style style:name="P14" style:family="paragraph" style:parent-style-name="Standard">
      <style:text-properties fo:font-weight="normal" officeooo:rsid="0015cdd9" officeooo:paragraph-rsid="0015cdd9" style:font-weight-asian="normal" style:font-weight-complex="normal"/>
    </style:style>
    <style:style style:name="P15" style:family="paragraph" style:parent-style-name="Standard">
      <style:text-properties fo:font-weight="normal" officeooo:rsid="0015cdd9" officeooo:paragraph-rsid="0015cdd9" fo:background-color="#fff200" style:font-weight-asian="normal" style:font-weight-complex="normal"/>
    </style:style>
    <style:style style:name="P16" style:family="paragraph" style:parent-style-name="Standard" style:list-style-name="L1">
      <style:text-properties fo:font-weight="normal" officeooo:rsid="000c2b75" officeooo:paragraph-rsid="000c2b75" style:font-weight-asian="normal" style:font-weight-complex="normal"/>
    </style:style>
    <style:style style:name="P17" style:family="paragraph" style:parent-style-name="Standard" style:list-style-name="L2">
      <style:text-properties fo:font-weight="normal" officeooo:rsid="000c2b75" officeooo:paragraph-rsid="000c2b75" style:font-weight-asian="normal" style:font-weight-complex="normal"/>
    </style:style>
    <style:style style:name="P18" style:family="paragraph" style:parent-style-name="Standard">
      <style:text-properties fo:font-weight="normal" officeooo:rsid="000c2b75" officeooo:paragraph-rsid="000c2b75" style:font-weight-asian="normal" style:font-weight-complex="normal"/>
    </style:style>
    <style:style style:name="P19" style:family="paragraph" style:parent-style-name="Standard" style:list-style-name="L3">
      <style:text-properties fo:font-weight="normal" officeooo:rsid="000c2b75" officeooo:paragraph-rsid="000c2b75" style:font-weight-asian="normal" style:font-weight-complex="normal"/>
    </style:style>
    <style:style style:name="P20" style:family="paragraph" style:parent-style-name="Standard" style:list-style-name="L5">
      <style:text-properties fo:font-weight="normal" officeooo:rsid="000c2b75" officeooo:paragraph-rsid="000c2b75" style:font-weight-asian="normal" style:font-weight-complex="normal"/>
    </style:style>
    <style:style style:name="P21" style:family="paragraph" style:parent-style-name="Standard" style:list-style-name="L1">
      <style:text-properties fo:font-weight="normal" officeooo:rsid="000d6d50" officeooo:paragraph-rsid="000d6d50" style:font-weight-asian="normal" style:font-weight-complex="normal"/>
    </style:style>
    <style:style style:name="P22" style:family="paragraph" style:parent-style-name="Standard" style:list-style-name="L2">
      <style:text-properties fo:font-weight="normal" officeooo:rsid="000d6d50" officeooo:paragraph-rsid="000d6d50" style:font-weight-asian="normal" style:font-weight-complex="normal"/>
    </style:style>
    <style:style style:name="P23" style:family="paragraph" style:parent-style-name="Standard" style:list-style-name="L1">
      <style:text-properties fo:font-weight="normal" officeooo:rsid="000f2750" officeooo:paragraph-rsid="000f2750" style:font-weight-asian="normal" style:font-weight-complex="normal"/>
    </style:style>
    <style:style style:name="P24" style:family="paragraph" style:parent-style-name="Standard" style:list-style-name="L2">
      <style:text-properties fo:font-weight="normal" officeooo:rsid="000f2750" officeooo:paragraph-rsid="000f2750" style:font-weight-asian="normal" style:font-weight-complex="normal"/>
    </style:style>
    <style:style style:name="P25" style:family="paragraph" style:parent-style-name="Standard" style:list-style-name="L1">
      <style:text-properties fo:font-weight="normal" officeooo:rsid="00103bd3" officeooo:paragraph-rsid="00103bd3" style:font-weight-asian="normal" style:font-weight-complex="normal"/>
    </style:style>
    <style:style style:name="P26" style:family="paragraph" style:parent-style-name="Standard" style:list-style-name="L2">
      <style:text-properties fo:font-weight="normal" officeooo:rsid="001091ff" officeooo:paragraph-rsid="001091ff" style:font-weight-asian="normal" style:font-weight-complex="normal"/>
    </style:style>
    <style:style style:name="P27" style:family="paragraph" style:parent-style-name="Standard" style:list-style-name="L6">
      <style:text-properties fo:font-weight="normal" officeooo:rsid="001091ff" officeooo:paragraph-rsid="001091ff" style:font-weight-asian="normal" style:font-weight-complex="normal"/>
    </style:style>
    <style:style style:name="P28" style:family="paragraph" style:parent-style-name="Standard">
      <style:text-properties fo:font-weight="normal" officeooo:rsid="001091ff" officeooo:paragraph-rsid="00164299" style:font-weight-asian="normal" style:font-weight-complex="normal"/>
    </style:style>
    <style:style style:name="P29" style:family="paragraph" style:parent-style-name="Standard" style:list-style-name="L2">
      <style:text-properties fo:font-weight="normal" officeooo:rsid="0015b155" officeooo:paragraph-rsid="0015b155" style:font-weight-asian="normal" style:font-weight-complex="normal"/>
    </style:style>
    <style:style style:name="P30" style:family="paragraph" style:parent-style-name="Standard" style:list-style-name="L3">
      <style:text-properties fo:font-weight="normal" officeooo:rsid="001095ef" officeooo:paragraph-rsid="001095ef" style:font-weight-asian="normal" style:font-weight-complex="normal"/>
    </style:style>
    <style:style style:name="P31" style:family="paragraph" style:parent-style-name="Standard" style:list-style-name="L4">
      <style:text-properties fo:font-weight="normal" officeooo:rsid="001095ef" officeooo:paragraph-rsid="001095ef" style:font-weight-asian="normal" style:font-weight-complex="normal"/>
    </style:style>
    <style:style style:name="P32" style:family="paragraph" style:parent-style-name="Standard" style:list-style-name="L3">
      <style:text-properties fo:font-weight="normal" officeooo:rsid="0010d232" officeooo:paragraph-rsid="0010d232" style:font-weight-asian="normal" style:font-weight-complex="normal"/>
    </style:style>
    <style:style style:name="P33" style:family="paragraph" style:parent-style-name="Standard" style:list-style-name="L8">
      <style:text-properties fo:font-weight="normal" officeooo:rsid="0010d232" officeooo:paragraph-rsid="0010d232" style:font-weight-asian="normal" style:font-weight-complex="normal"/>
    </style:style>
    <style:style style:name="P34" style:family="paragraph" style:parent-style-name="Standard" style:list-style-name="L9">
      <style:text-properties fo:font-weight="normal" officeooo:rsid="0010d232" officeooo:paragraph-rsid="0010d232" style:font-weight-asian="normal" style:font-weight-complex="normal"/>
    </style:style>
    <style:style style:name="P35" style:family="paragraph" style:parent-style-name="Standard" style:list-style-name="L10">
      <style:text-properties fo:font-weight="normal" officeooo:rsid="0011f513" officeooo:paragraph-rsid="0011f513" style:font-weight-asian="normal" style:font-weight-complex="normal"/>
    </style:style>
    <style:style style:name="P36" style:family="paragraph" style:parent-style-name="Standard" style:list-style-name="L10">
      <style:text-properties fo:font-weight="normal" officeooo:rsid="001298f9" officeooo:paragraph-rsid="001298f9" style:font-weight-asian="normal" style:font-weight-complex="normal"/>
    </style:style>
    <style:style style:name="P37" style:family="paragraph" style:parent-style-name="Standard" style:list-style-name="L10">
      <style:text-properties fo:font-weight="normal" officeooo:rsid="0013b96e" officeooo:paragraph-rsid="0013b96e" style:font-weight-asian="normal" style:font-weight-complex="normal"/>
    </style:style>
    <style:style style:name="P38" style:family="paragraph" style:parent-style-name="Standard" style:list-style-name="L1">
      <style:text-properties fo:font-weight="normal" officeooo:rsid="00103bd3" officeooo:paragraph-rsid="00103bd3" fo:background-color="#fff200" style:font-weight-asian="normal" style:font-weight-complex="normal"/>
    </style:style>
    <style:style style:name="P39" style:family="paragraph" style:parent-style-name="Standard">
      <style:text-properties fo:font-weight="normal" officeooo:rsid="000c2b75" officeooo:paragraph-rsid="000c2b75" fo:background-color="#fff200" style:font-weight-asian="normal" style:font-weight-complex="normal"/>
    </style:style>
    <style:style style:name="P40" style:family="paragraph" style:parent-style-name="Standard" style:list-style-name="L2">
      <style:text-properties fo:font-weight="normal" officeooo:rsid="000c2b75" officeooo:paragraph-rsid="000c2b75" fo:background-color="#fff200" style:font-weight-asian="normal" style:font-weight-complex="normal"/>
    </style:style>
    <style:style style:name="P41" style:family="paragraph" style:parent-style-name="Standard" style:list-style-name="L2">
      <style:text-properties fo:font-weight="normal" officeooo:rsid="000d6d50" officeooo:paragraph-rsid="000d6d50" fo:background-color="#fff200" style:font-weight-asian="normal" style:font-weight-complex="normal"/>
    </style:style>
    <style:style style:name="P42" style:family="paragraph" style:parent-style-name="Standard" style:list-style-name="L3">
      <style:text-properties fo:font-weight="normal" officeooo:rsid="0010d232" officeooo:paragraph-rsid="0010d232" fo:background-color="#fff200" style:font-weight-asian="normal" style:font-weight-complex="normal"/>
    </style:style>
    <style:style style:name="P43" style:family="paragraph" style:parent-style-name="Standard" style:list-style-name="L9">
      <style:text-properties fo:font-weight="normal" officeooo:rsid="0011f513" officeooo:paragraph-rsid="0011f513" fo:background-color="#fff200" style:font-weight-asian="normal" style:font-weight-complex="normal"/>
    </style:style>
    <style:style style:name="P44" style:family="paragraph" style:parent-style-name="Standard" style:list-style-name="L10">
      <style:text-properties fo:font-weight="normal" officeooo:rsid="001298f9" officeooo:paragraph-rsid="001298f9" fo:background-color="#fff200" style:font-weight-asian="normal" style:font-weight-complex="normal"/>
    </style:style>
    <style:style style:name="P45" style:family="paragraph" style:parent-style-name="Standard" style:list-style-name="L10">
      <style:text-properties fo:font-weight="normal" officeooo:rsid="0013505f" officeooo:paragraph-rsid="0013505f" fo:background-color="#fff200" style:font-weight-asian="normal" style:font-weight-complex="normal"/>
    </style:style>
    <style:style style:name="P46" style:family="paragraph" style:parent-style-name="Standard" style:list-style-name="L10">
      <style:text-properties fo:font-weight="normal" officeooo:rsid="00141300" officeooo:paragraph-rsid="00164299" fo:background-color="#fff200" style:font-weight-asian="normal" style:font-weight-complex="normal"/>
    </style:style>
    <style:style style:name="P47" style:family="paragraph" style:parent-style-name="Standard" style:list-style-name="L10">
      <style:text-properties fo:font-weight="normal" officeooo:rsid="00141300" officeooo:paragraph-rsid="00164299" fo:background-color="#00a65d" style:font-weight-asian="normal" style:font-weight-complex="normal"/>
    </style:style>
    <style:style style:name="P48" style:family="paragraph" style:parent-style-name="Standard" style:list-style-name="L1">
      <style:text-properties officeooo:rsid="000c2b75" officeooo:paragraph-rsid="000c2b75"/>
    </style:style>
    <style:style style:name="P49" style:family="paragraph" style:parent-style-name="Standard" style:list-style-name="L1">
      <style:text-properties officeooo:rsid="000d6d50" officeooo:paragraph-rsid="000d6d50"/>
    </style:style>
    <style:style style:name="P50" style:family="paragraph" style:parent-style-name="Standard" style:list-style-name="L1">
      <style:text-properties officeooo:rsid="000f2750" officeooo:paragraph-rsid="000f2750"/>
    </style:style>
    <style:style style:name="P51" style:family="paragraph" style:parent-style-name="Standard" style:list-style-name="L1">
      <style:text-properties officeooo:rsid="00103bd3" officeooo:paragraph-rsid="00103bd3" fo:background-color="#fff200"/>
    </style:style>
    <style:style style:name="P52" style:family="paragraph" style:parent-style-name="Standard" style:list-style-name="L1">
      <style:text-properties officeooo:rsid="00103bd3" officeooo:paragraph-rsid="00103bd3"/>
    </style:style>
    <style:style style:name="P53" style:family="paragraph" style:parent-style-name="Standard" style:list-style-name="L3">
      <style:text-properties fo:font-weight="bold" officeooo:rsid="00164299" officeooo:paragraph-rsid="00164299" style:font-weight-asian="bold" style:font-weight-complex="bold"/>
    </style:style>
    <style:style style:name="P54" style:family="paragraph" style:parent-style-name="Standard" style:list-style-name="L6">
      <style:text-properties fo:font-weight="bold" officeooo:rsid="001091ff" officeooo:paragraph-rsid="00164299" style:font-weight-asian="bold" style:font-weight-complex="bold"/>
    </style:style>
    <style:style style:name="P55" style:family="paragraph" style:parent-style-name="Standard">
      <style:text-properties fo:font-weight="bold" officeooo:rsid="0015cdd9" officeooo:paragraph-rsid="0011f513" style:font-weight-asian="bold" style:font-weight-complex="bold"/>
    </style:style>
    <style:style style:name="P56" style:family="paragraph" style:parent-style-name="Standard" style:list-style-name="L7">
      <style:text-properties officeooo:paragraph-rsid="0016429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6d50" style:font-weight-asian="normal" style:font-weight-complex="normal"/>
    </style:style>
    <style:style style:name="T3" style:family="text">
      <style:text-properties fo:font-weight="normal" officeooo:rsid="00103bd3" style:font-weight-asian="normal" style:font-weight-complex="normal"/>
    </style:style>
    <style:style style:name="T4" style:family="text">
      <style:text-properties fo:font-weight="normal" officeooo:rsid="001091ff" style:font-weight-asian="normal" style:font-weight-complex="normal"/>
    </style:style>
    <style:style style:name="T5" style:family="text">
      <style:text-properties fo:font-weight="normal" officeooo:rsid="00164299" style:font-weight-asian="normal" style:font-weight-complex="normal"/>
    </style:style>
    <style:style style:name="T6" style:family="text">
      <style:text-properties fo:font-weight="normal" officeooo:rsid="00103bd3" fo:background-color="#fff200" loext:char-shading-value="0" style:font-weight-asian="normal" style:font-weight-complex="normal"/>
    </style:style>
    <style:style style:name="T7" style:family="text">
      <style:text-properties fo:font-weight="normal" officeooo:rsid="00164299" fo:background-color="#fff200" loext:char-shading-value="0" style:font-weight-asian="normal" style:font-weight-complex="normal"/>
    </style:style>
    <style:style style:name="T8" style:family="text">
      <style:text-properties fo:font-weight="normal" fo:background-color="#72bf44" loext:char-shading-value="0" style:font-weight-asian="normal" style:font-weight-complex="normal"/>
    </style:style>
    <style:style style:name="T9" style:family="text">
      <style:text-properties officeooo:rsid="0010d232"/>
    </style:style>
    <style:style style:name="T10" style:family="text">
      <style:text-properties officeooo:rsid="001298f9"/>
    </style:style>
    <style:style style:name="T11" style:family="text">
      <style:text-properties fo:background-color="#72bf44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d232" style:font-weight-asian="bold" style:font-weight-complex="bold"/>
    </style:style>
    <style:style style:name="T14" style:family="text">
      <style:text-properties fo:font-weight="bold" officeooo:rsid="001091ff" style:font-weight-asian="bold" style:font-weight-complex="bold"/>
    </style:style>
    <style:style style:name="T15" style:family="text">
      <style:text-properties officeooo:rsid="00164299"/>
    </style:style>
    <style:style style:name="T16" style:family="text">
      <style:text-properties fo:background-color="#fff200" loext:char-shading-value="0"/>
    </style:style>
    <style:style style:name="T17" style:family="text">
      <style:text-properties officeooo:rsid="00164299" fo:background-color="#fff2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éunion du lundi 04 mai 2020</text:p>
      <text:p text:style-name="P1"/>
      <text:p text:style-name="P6">Légende</text:p>
      <text:p text:style-name="P15">À faire</text:p>
      <text:p text:style-name="P14"><text:span text:style-name="T11">À reprogrammer</text:span> pour pouvoir en rediscuter lors d’une prochaine discussion</text:p>
      <text:p text:style-name="P7">Décision prise lors de la réunion</text:p>
      <text:p text:style-name="P6"/>
      <text:p text:style-name="P2">Compte-rendu de la distribution du samedi 2 mai</text:p>
      <text:list xml:id="list9038768769937253656" text:style-name="L1">
        <text:list-item>
          <text:p text:style-name="P16">Biscuit B a oublié de livrer le chocolat noir noix</text:p>
          <text:list>
            <text:list-item>
              <text:p text:style-name="P16">La commande a été annulée, à recommander pour la prochaine fois</text:p>
            </text:list-item>
          </text:list>
        </text:list-item>
        <text:list-item>
          <text:p text:style-name="P16">Petites erreurs de commande</text:p>
          <text:list>
            <text:list-item>
              <text:p text:style-name="P48"><text:span text:style-name="T2">Certains produits n’avaient pas été cochés sur la liste de la commande. </text:span><text:span text:style-name="T1">Il est important de cocher chaque produit mis dans la cagette du client.</text:span></text:p>
            </text:list-item>
          </text:list>
        </text:list-item>
        <text:list-item>
          <text:p text:style-name="P21">Erreurs sur les produits frais : il faut bien lire l’intitulé jusqu’au bout</text:p>
          <text:list>
            <text:list-item>
              <text:p text:style-name="P21">Légumes</text:p>
            </text:list-item>
            <text:list-item>
              <text:p text:style-name="P21">Jarouilles : </text:p>
              <text:list>
                <text:list-item>
                  <text:p text:style-name="P21">Ex : Fromage ail et fines herbes vs herbes de Provence</text:p>
                </text:list-item>
                <text:list-item>
                  <text:p text:style-name="P49"><text:span text:style-name="T1">Solution partielle : </text:span><text:span text:style-name="T12">distribution des tommes dans les paniers en avance</text:span></text:p>
                </text:list-item>
              </text:list>
            </text:list-item>
          </text:list>
        </text:list-item>
        <text:list-item>
          <text:p text:style-name="P23">Problème de distribution des produits laitiers (lait cru) trop en avance dans les paniers</text:p>
          <text:list>
            <text:list-item>
              <text:p text:style-name="P50"><text:span text:style-name="T1">Il faut absolument que les </text:span><text:span text:style-name="T12">adhérents s’inscrivent sur le planning des distribution, sinon ils devront attendre que leur commande soit complétée</text:span><text:span text:style-name="T1">.</text:span></text:p>
            </text:list-item>
          </text:list>
        </text:list-item>
        <text:list-item>
          <text:p text:style-name="P23">Étagère où étaient posés les jus de fruits a cédé</text:p>
          <text:list>
            <text:list-item>
              <text:p text:style-name="P50"><text:span text:style-name="T1">Perte de jus de fruits </text:span><text:span text:style-name="T3">(près d’une dizaine de bouteilles)</text:span></text:p>
            </text:list-item>
            <text:list-item>
              <text:p text:style-name="P50"><text:span text:style-name="T1">Mouillé certains produits au dessous. </text:span><text:span text:style-name="T3">(tisanes intactes, mais retirées de l’emballage mouillé et </text:span><text:span text:style-name="T6">mises en sachets kraft, en attendant de recevoir les nouveaux sachets de Célia</text:span><text:span text:style-name="T7">)</text:span><text:span text:style-name="T3">.</text:span></text:p>
            </text:list-item>
            <text:list-item>
              <text:p text:style-name="P38">Françoise Guérin va passer cette semaine pour les renforcer.</text:p>
            </text:list-item>
            <text:list-item>
              <text:p text:style-name="P52"><text:span text:style-name="T1">Éventuellement : </text:span><text:span text:style-name="T8">réfléchir à avoir de nouvelles étagères.</text:span></text:p>
            </text:list-item>
          </text:list>
        </text:list-item>
        <text:list-item>
          <text:p text:style-name="P25">Facturation</text:p>
          <text:list>
            <text:list-item>
              <text:p text:style-name="P25">Faire les bons de réception en amont prend beaucoup de temps, mais ça vaut vraiment la peine pour gagner du temps le jour J.</text:p>
            </text:list-item>
          </text:list>
        </text:list-item>
        <text:list-item>
          <text:p text:style-name="P25">Ménage</text:p>
          <text:list>
            <text:list-item>
              <text:p text:style-name="P25">C’était bien fait.</text:p>
            </text:list-item>
            <text:list-item>
              <text:p text:style-name="P25">Achat d’éponge, et serpillère prêtée par Pascal.</text:p>
            </text:list-item>
            <text:list-item>
              <text:p text:style-name="P51"><text:span text:style-name="T1">À prévoir : Acheter des lavettes lavables de différentes couleurs (ex : bleu pour vaisselle, rose pour les toilettes). </text:span><text:span text:style-name="T4">Créer un code couleur pour les lingettes à afficher dans les toilettes.</text:span></text:p>
            </text:list-item>
          </text:list>
        </text:list-item>
      </text:list>
      <text:p text:style-name="P39"/>
      <text:p text:style-name="P2">Précision sur la prochaine commande</text:p>
      <text:list xml:id="list4507566480726676004" text:style-name="L2">
        <text:list-item>
          <text:p text:style-name="P17">Distribution des pommes</text:p>
          <text:list>
            <text:list-item>
              <text:p text:style-name="P40">Mettre seulement les kilos commandés en sachet et s’assurer d’avoir toutes les pommes commandées.</text:p>
            </text:list-item>
          </text:list>
        </text:list-item>
        <text:list-item>
          <text:p text:style-name="P22">Réimpression de la feuille de grammage des produits pour vendredi</text:p>
          <text:list>
            <text:list-item>
              <text:p text:style-name="P41">À fixer dans le local</text:p>
            </text:list-item>
          </text:list>
        </text:list-item>
        <text:list-item>
          <text:p text:style-name="P41">Distribution des tommes dans les paniers en avance (Jarouilles)</text:p>
        </text:list-item>
        <text:list-item>
          <text:p text:style-name="P24">Prochaine inscription sur les créneaux de distribution via Framacalc et non Cagette.</text:p>
        </text:list-item>
        <text:list-item>
          <text:p text:style-name="P26">Ménage</text:p>
          <text:list>
            <text:list-item>
              <text:p text:style-name="P26"><text:span text:style-name="T11">Vérifier s’il y a besoin d’ouvrir un 2ème rôle ménage</text:span> (ou si une personne de la distribution a aidé spontanément).</text:p>
            </text:list-item>
            <text:list-item>
              <text:p text:style-name="P26"><text:span text:style-name="T11">Vérifier s’il y a besoin d’un ménage le 15 mai</text:span> (sachant qu’il aura été fait le 8 mai).</text:p>
            </text:list-item>
          </text:list>
        </text:list-item>
        <text:list-item>
          <text:p text:style-name="P29"><text:soft-page-break/>Pour les préparateurs <text:span text:style-name="T15">du matin, voici l’ordre :</text:span></text:p>
          <text:list>
            <text:list-item>
              <text:p text:style-name="P29">Produits conditionnés</text:p>
            </text:list-item>
            <text:list-item>
              <text:p text:style-name="P29">Pommes</text:p>
            </text:list-item>
            <text:list-item>
              <text:p text:style-name="P29">Faire commande Biotope</text:p>
            </text:list-item>
            <text:list-item>
              <text:p text:style-name="P29">S’il y a le temps : autre vrac (privilégier la préparation des adhérents en début de distribution)</text:p>
            </text:list-item>
          </text:list>
          <text:p text:style-name="P26"/>
        </text:list-item>
      </text:list>
      <text:p text:style-name="P9"/>
      <text:p text:style-name="P2">Nouveaux produits <text:span text:style-name="T9">à venir</text:span></text:p>
      <text:list xml:id="list5910337625639572216" text:style-name="L3">
        <text:list-item>
          <text:p text:style-name="P19">Fraises</text:p>
          <text:list>
            <text:list-item>
              <text:p text:style-name="P19"><text:span text:style-name="T16">Dominique (Daignac) doit se renseigner sur un nouveau producteur de fraises</text:span> et nous faire un retour</text:p>
            </text:list-item>
            <text:list-item>
              <text:p text:style-name="P19"><text:span text:style-name="T16">Pascal va se renseigner pour un producteur de fraises</text:span> qui vend déjà via Biotimarron</text:p>
            </text:list-item>
          </text:list>
        </text:list-item>
        <text:list-item>
          <text:p text:style-name="P30">Nouveau vin de Jacques de la Bardonie</text:p>
          <text:list>
            <text:list-item>
              <text:p text:style-name="P30">Vers 6,30 euros la bouteille</text:p>
            </text:list-item>
            <text:list-item>
              <text:p text:style-name="P53">Proposition de nouveau produit acceptée</text:p>
            </text:list-item>
          </text:list>
        </text:list-item>
        <text:list-item>
          <text:p text:style-name="P30">Oeufs (2ème producteur)</text:p>
          <text:list>
            <text:list-item>
              <text:p text:style-name="P30">Nouveau producteur sur Coutras</text:p>
            </text:list-item>
            <text:list-item>
              <text:p text:style-name="P30">10 boîtes tous les 15 jours pour combler les manques.</text:p>
            </text:list-item>
            <text:list-item>
              <text:p text:style-name="P30">Prix 2,50 euros (alors que la ferme aux fleurs est autour de 2,19), donc problème de prix</text:p>
            </text:list-item>
            <text:list-item>
              <text:p text:style-name="P30">Conclusion : <text:span text:style-name="T13">on va attendre de voir après le déconfinement si la demande continue.</text:span></text:p>
            </text:list-item>
          </text:list>
        </text:list-item>
        <text:list-item>
          <text:p text:style-name="P42">Huile d’olive : arrivé et à intégrer à Cagette</text:p>
        </text:list-item>
        <text:list-item>
          <text:p text:style-name="P32">Sel de Guérande et savon noir commandé</text:p>
        </text:list-item>
      </text:list>
      <text:p text:style-name="P11"/>
      <text:p text:style-name="P4">Nouvelles commandes à venir</text:p>
      <text:list xml:id="list2602547667900572012" text:style-name="L4">
        <text:list-item>
          <text:p text:style-name="P31">Café Michel</text:p>
        </text:list-item>
        <text:list-item>
          <text:p text:style-name="P31">Crème de marrons</text:p>
        </text:list-item>
      </text:list>
      <text:p text:style-name="P9"/>
      <text:p text:style-name="P2">Commande de porc</text:p>
      <text:list xml:id="list7374023393282161765" text:style-name="L5">
        <text:list-item>
          <text:p text:style-name="P20"><text:span text:style-name="T16">Sabrina va demander à Lorieux s’il sera possible d’avoir un porc pour le 23 mai</text:span>, sinon la vente sera annulée, et non reportée. Nous repasserons à une ouverture de commande chez Vergnas.</text:p>
        </text:list-item>
      </text:list>
      <text:p text:style-name="P9"/>
      <text:p text:style-name="P3">Communications</text:p>
      <text:list xml:id="list5880119431555063666" text:style-name="L6">
        <text:list-item>
          <text:p text:style-name="P27">Facebook</text:p>
          <text:list>
            <text:list-item>
              <text:p text:style-name="P54">Pas de publications de lien vers le Garradin section recettes. Cela est réservé aux adhérents.</text:p>
            </text:list-item>
          </text:list>
        </text:list-item>
      </text:list>
      <text:p text:style-name="P28"/>
      <text:p text:style-name="P7">Réunions du groupe épicerie</text:p>
      <text:list xml:id="list5910102658317240175" text:style-name="L7">
        <text:list-item>
          <text:p text:style-name="P56"><text:span text:style-name="T14">Réunion téléphoniques poursuivies jusqu’à juin </text:span><text:span text:style-name="T4">pour l’instant, à la fois pour l</text:span><text:span text:style-name="T5">a moindre consommation </text:span><text:span text:style-name="T4">d’énergie et pour l</text:span><text:span text:style-name="T5">e</text:span><text:span text:style-name="T4"> virus.</text:span></text:p>
        </text:list-item>
      </text:list>
      <text:p text:style-name="P10"/>
      <text:p text:style-name="P5">Commande de parmesan</text:p>
      <text:list xml:id="list2463377831079533617" text:style-name="L8">
        <text:list-item>
          <text:p text:style-name="P33">Pas de désistement à ce jour.</text:p>
        </text:list-item>
      </text:list>
      <text:p text:style-name="P12"/>
      <text:p text:style-name="P5">Marché des Rochers du 17 mai</text:p>
      <text:list xml:id="list4074079994095430093" text:style-name="L9">
        <text:list-item>
          <text:p text:style-name="P34">Préparation à faire : <text:span text:style-name="T16">mettre les produits dans le petits pots lors de la prochaine préparation des commande (du 15 mai)</text:span></text:p>
        </text:list-item>
        <text:list-item>
          <text:p text:style-name="P34"><text:span text:style-name="T16">Mettre des étiquettes </text:span><text:span text:style-name="T17">ou marqueur craie liquide </text:span><text:span text:style-name="T16">sur les pots</text:span> si ce n’est pas déjà le cas.</text:p>
        </text:list-item>
        <text:list-item>
          <text:p text:style-name="P43">Sabrina s’occupe des affiches de prix</text:p>
        </text:list-item>
        <text:list-item>
          <text:p text:style-name="P43"><text:soft-page-break/>Trouver un bricoleur qui veut nous faire un présentoir.</text:p>
          <text:list>
            <text:list-item>
              <text:p text:style-name="P43">Catherine va vérifier si elle peut amener son armoire à épices.</text:p>
            </text:list-item>
          </text:list>
        </text:list-item>
      </text:list>
      <text:p text:style-name="P13"/>
      <text:p text:style-name="P55">Perspectives d’avenir</text:p>
      <text:list xml:id="list4062338189086085588" text:style-name="L10">
        <text:list-item>
          <text:p text:style-name="P35"><text:span text:style-name="T12">Pour l’instant, on continue le drive</text:span>.</text:p>
        </text:list-item>
        <text:list-item>
          <text:p text:style-name="P35"><text:span text:style-name="T10">Points négatifs</text:span> du drive</text:p>
          <text:list>
            <text:list-item>
              <text:p text:style-name="P35">On passe sur du vrac mis en sac, ce qui n’est pas tout à fait du zéro déchets</text:p>
            </text:list-item>
            <text:list-item>
              <text:p text:style-name="P36">Demande beaucoup de bénévoles</text:p>
            </text:list-item>
            <text:list-item>
              <text:p text:style-name="P36">Perte du côté participatif de l’épicerie</text:p>
            </text:list-item>
          </text:list>
        </text:list-item>
        <text:list-item>
          <text:p text:style-name="P36">Accueil des nouveaux</text:p>
          <text:list>
            <text:list-item>
              <text:p text:style-name="P44">Faire un petit document pour accueillir les nouveaux</text:p>
            </text:list-item>
            <text:list-item>
              <text:p text:style-name="P45">Faire une réunion post-confinement pour leur exposer les buts et actions de l’asso et voir comment les intégrer dans les groupes de travail.</text:p>
            </text:list-item>
          </text:list>
        </text:list-item>
        <text:list-item>
          <text:p text:style-name="P37">Sur un prochain email aux adhérents, demander quelles sont leurs contraintes horaires.</text:p>
          <text:list>
            <text:list-item>
              <text:p text:style-name="P46">Mettre un framacalc avec les demandes de ceux qui ont des contraintes (Sabrina).</text:p>
            </text:list-item>
          </text:list>
        </text:list-item>
        <text:list-item>
          <text:p text:style-name="P47">Affiner les procédures pour les paniers distribués par des tier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4:09:12.254000000</meta:creation-date>
    <dc:date>2020-05-05T07:14:55.214000000</dc:date>
    <meta:editing-duration>PT14M29S</meta:editing-duration>
    <meta:editing-cycles>4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88" meta:word-count="875" meta:character-count="4907" meta:non-whitespace-character-count="4191"/>
  </office:meta>
</office:document-meta>
</file>