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 Serif" svg:font-family="'Liberation Serif'"/>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break-before="pag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éunion Épicerie  26/03/2020</text:span><text:line-break/><text:line-break/>Prochaine réunion lundi 30 à 14h <text:line-break/><text:line-break/><text:span text:style-name="T2">Présents</text:span> : Sabrina, Catherine G, Elizabeth, Marie, Françoise G, Pascal<text:line-break/><text:line-break/><text:span text:style-name="T1">PROCEDURE DE DISTRIBUTION VENDREDI 27 MARS</text:span><text:line-break/><text:line-break/>Personne ne rentre dans l'épicerie à part les 4 bénévoles en charge de la préparation des commandes et de la distribution. Seront présents Sylvie et Sabrina la caisse, Marie et Elizabeth pour la distribution, et Valérie et Elizabeth pour la pesée de 14h00 à 16h00. Lavage de mains régulier pour chaque béné<text:line-break/>vole.<text:line-break/><text:line-break/>Chacun viendra avec 2 paires de chaussures ( désinfectées ) ou il mettra des sacs poubelles sur les chaussures.<text:line-break/><text:line-break/>Il y a 24 commandes pour vendredi dont 8 à des bénévoles actifs. Les pesées se feront dans des sachets en papier et non dans "leurs" contenants. Tout est mis ensuite dans une cagette avec le nom du "client". <text:line-break/><text:line-break/>Possibilité de distribution de 16h00 à 19h00. Pour la distribution, les adhérents viendront avec un horaire défini proposé par mail (2 personnes par quart d'heure). <text:line-break/>Nous proposerons via Garradin des relais sur certaines communes, par exemple Naujan et Postiac.  <text:line-break/><text:line-break/>On met une table pour bloquer l'entrée. On prévoit un pulvérisateur avec savon et chiffon pour la nettoyer régulièrement (Elizabeth).  Les gens ne pourront prendre que ce qu'ils auront commandé, pas plus. Une ligne sera traçée au sol à 2 m de la table<text:line-break/><text:line-break/>Les gens ne paient pas en liquide; ils peuvent payer par chèque avec leur propre stylo ou par virement après la distribution en prenant l'option "envoyer un mail" avec leur nom et la date de distribution.<text:line-break/><text:line-break/>Yannick ramène les champignons, Sabrina les fromages et les legumes, Fabienne des oeufs et Bruno le pain.<text:line-break/><text:line-break/><text:line-break/><text:span text:style-name="T1">Réunion Épicerie  23/03/2020</text:span> <text:line-break/><text:line-break/>Participants : Pascal, Dominique, Sylvie, Marie , Catherine, Yannick , Elizabeth      <text:line-break/>        <text:line-break/><text:span text:style-name="T1">commandes effectuées pour cette  semaine</text:span> <text:line-break/>        <text:line-break/>Dominique repasse une commande d’<text:span text:style-name="T1">œufs</text:span> pour vendredi, normalement Fabienne ira les chercher en début         d’après midi vendredi pour qu'on les ait.        <text:line-break/>Sabrina a passé commande à gilles  chatelier pour de la <text:span text:style-name="T1">farine</text:span>, elle va la chercher mercredi         matin        <text:line-break/>Sabrina a passé une commande à <text:span text:style-name="T1">café</text:span> Michel, livraison par transporteur, en espérant que ce soit pour         vendredi   <text:line-break/>        <text:line-break/><text:span text:style-name="T1">Bilan vendredi 20  /         Préconisations pour vendredi  27 :</text:span>        <text:line-break/>désinfecter avec de l'alcool            /  des masques !!!          <text:line-break/>réécouter franceinter émission de         lundi 23 mars de 9h à 10h, et vous verrez que ce qui a été fait         vendredi respecte les conditions de confinement données par le         gouvernement, n'attendez pas pour en faire plus<text:line-break/>        <text:line-break/>    <text:line-break/>        <text:line-break/><text:soft-page-break/><text:span text:style-name="T1">Bénévoles pour vendredi 27</text:span> <text:span text:style-name="T1">: </text:span><text:line-break/>        <text:line-break/><text:span text:style-name="T1">caisse</text:span>(Sylvie), <text:line-break/>        <text:line-break/>suivi des paiements chèques et         virements, état du stock à la fin (à communiquer à Sabrina)   <text:line-break/>        <text:line-break/>virement après parce que ajustement         prix  / remettre à chaque client une facture à régler         (imprimer le bon de commande cagette en double et un ex donné au         client comme facture, donc découper l'une des 2 listes), on a une         imprimante au local pour imprimer vendredi. <text:span text:style-name="T2">Sabrina</text:span><text:line-break/>        <text:line-break/><text:span text:style-name="T1">distribution</text:span> (Elizabeth et         Marie)<text:line-break/>        <text:line-break/>repartir les personnes par horaire,         toutes les 15mn ( à décider jeudi , réunion tel à 14h ) ; par         exemple, les commandes pour Naujan seront emportées par Elizabeth.         Prévoir un pulvérisateur de savon "qui fait des bulles". <text:line-break/>        <text:line-break/>Mettre une table devant l'entrée et         interdire l'entrée : on vide la cagette sur la table et le client         emporte dans ses contenants, ce qui permet au client de vérifier la         livraison.        <text:line-break/>        <text:line-break/>Sabrina continue de compléter <text:span text:style-name="T1">Cagette</text:span>         avec tous les produits, lorsqu'elle a une vision claire des stocks. <text:line-break/>        <text:line-break/>        <text:line-break/><text:span text:style-name="T1">Nouveaux producteurs : </text:span><text:line-break/>        <text:line-break/><text:span text:style-name="T2">jardin de la menoue : </text:span>         peut nous fournir quelques légumes<text:line-break/>        <text:line-break/><text:span text:style-name="T2">Pierre lorieux</text:span> mon voisin fait         du fromage bio vache et chèvre, il a du stock parce que le marché         de Libourne a fermé.  Sabrina vérifie et met sur Cagette. <text:line-break/>        <text:line-break/>Il nous a proposé du porc colis ou         détail. Porc disponible au mieux pour fin avril. A mettre sur         Cagette.<text:line-break/>        <text:line-break/>Viande : faire une communication         spécifique pour porc / veau . en colis 5kg / 10 kg  ;         commandes avec paiement d'avance par virement. <text:line-break/>        <text:line-break/>Sécuriser les sources         d'approvisionnements auprès des producteurs, vérifier par point         téléphonique semaine par semaine, sous réserve que les filières         abattage restent ouvertes et fonctionnelles. sécurisez les         paiements.<text:line-break/>        <text:line-break/><text:line-break/><text:line-break/>        <text:line-break/>        <text:line-break/><text:span text:style-name="T1">Lien avec d'autres structures (ex         biotope)</text:span><text:line-break/>        <text:line-break/>Créer un cagette spécifique pour CET         viande : proposer la diffusion de l'information et l'accès aux         clients Biotope. CET achat groupé viande<text:line-break/>        <text:line-break/>les clients viennent chercher a CET,         un autre jour que vendredi.<text:line-break/>        <text:line-break/>clients prépaient, jour de livraison         sera donné ultérieurement (temps de commande avec nb de commandes         nécessaire plus temps de préparation), mettre rib de CET <text:span text:style-name="T1">qui         suit les paiements?</text:span><text:line-break/><text:soft-page-break/>        <text:line-break/><text:line-break/><text:line-break/>        <text:line-break/>        <text:line-break/>Quantifier les stocks préventes<text:line-break/>        <text:line-break/>Sabrina communique par cet3324<text:line-break/>        <text:line-break/><text:span text:style-name="T3">Sa</text:span>brina envoie à madina<text:line-break/>        <text:line-break/>Yannick communique sur facebook<text:line-break/>        <text:line-break/><text:line-break/><text:line-break/>        <text:line-break/>        <text:line-break/><text:span text:style-name="T1">Approvisionnement lait : </text:span><text:line-break/>        <text:line-break/>Contacter Lorieux pour         approvisionnement pour le lait - normes - chaines de conditionnement         ; livraison par Sabrina le vendredi. <text:line-break/>        <text:line-break/><text:line-break/><text:line-break/>        <text:line-break/>        <text:line-break/> <text:span text:style-name="T1">Marges</text:span>  <text:span text:style-name="T1">: </text:span>          <text:span text:style-name="T1">à reprendre plus tard </text:span><text:line-break/>        <text:line-break/><text:line-break/><text:line-break/>        <text:line-break/>        <text:line-break/><text:span text:style-name="T1">Communiquer sur le lien Cagette         pour les populations intéressées :</text:span>         <text:line-break/>        <text:line-break/>    Passer par Facebook         <text:a xlink:type="simple" xlink:href="https://www.facebook.com/castillonnaisentransition/" text:style-name="Internet_20_link" text:visited-style-name="Visited_20_Internet_20_Link">https://www.facebook.com/castillonnaisentransition/</text:a><text:line-break/>        <text:line-break/>     diffuser par         une publication le lien de la prochaine vente         <text:a xlink:type="simple" xlink:href="https://app.cagette.net/shop/124667" text:style-name="Internet_20_link" text:visited-style-name="Visited_20_Internet_20_Link">https://app.cagette.net/shop/124667</text:a> <text:line-break/>        <text:line-break/>     Il est         intéressant de publier sur un maximum de canaux de diffusions,         Facebook, twitter, flyers, communication verbale<text:line-break/>        <text:line-break/>     <text:line-break/>        <text:line-break/>    <text:line-break/><text:line-break/> </text:p>
      <text:p text:style-name="P1"/>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 Serif" svg:font-family="'Liberation Serif'"/>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class="index">
      <style:paragraph-properties fo:margin-left="1.27cm" fo:margin-right="0cm" fo:text-indent="-0.762cm" style:auto-text-indent="false"/>
    </style:style>
    <style:style style:name="Contents_20_2" style:display-name="Contents 2" style:family="paragraph" style:parent-style-name="Normal" style:next-style-name="Normal" style:class="index">
      <style:paragraph-properties fo:margin-left="2.54cm" fo:margin-right="0cm" fo:text-indent="-0.762cm" style:auto-text-indent="false"/>
    </style:style>
    <style:style style:name="Contents_20_3" style:display-name="Contents 3" style:family="paragraph" style:parent-style-name="Normal" style:next-style-name="Normal" style:class="index">
      <style:paragraph-properties fo:margin-left="3.81cm" fo:margin-right="0cm" fo:text-indent="-0.762cm" style:auto-text-indent="false"/>
    </style:style>
    <style:style style:name="Contents_20_4" style:display-name="Contents 4" style:family="paragraph" style:parent-style-name="Normal" style:next-style-name="Normal" style:class="index">
      <style:paragraph-properties fo:margin-left="5.08cm" fo:margin-right="0cm" fo:text-indent="-0.762cm" style:auto-text-indent="false"/>
    </style:style>
    <style:style style:name="Normal" style:family="paragraph">
      <style:paragraph-properties fo:margin-left="0cm" fo:margin-right="0cm" fo:margin-top="0cm" fo:margin-bottom="0cm" fo:line-height="100%" fo:text-align="start" style:justify-single-word="false" fo:widows="2" fo:text-indent="0cm" style:auto-text-indent="false"/>
      <style:text-properties fo:color="#000000" style:font-name="Liberation Serif" fo:font-size="12pt" fo:font-weight="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9frp-cr-reunion-epicerie-26-mars</dc:title>
    <dc:creator>Etherpad</dc:creator>
    <meta:document-statistic meta:table-count="0" meta:image-count="0" meta:object-count="0" meta:page-count="4" meta:paragraph-count="1" meta:word-count="825" meta:character-count="6127"/>
  </office:meta>
</office:document-meta>
</file>