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golian Baiti"/>
    </style:style>
    <style:style style:name="P2" style:family="paragraph" style:parent-style-name="Standard">
      <style:paragraph-properties fo:text-align="center" style:justify-single-word="false"/>
      <style:text-properties style:font-name="Mongolian Baiti"/>
    </style:style>
    <style:style style:name="P3" style:family="paragraph" style:parent-style-name="Standard">
      <style:text-properties style:font-name="Mongolian Baiti" fo:font-size="12pt" style:font-size-asian="12pt" style:font-size-complex="12pt"/>
    </style:style>
    <style:style style:name="P4" style:family="paragraph" style:parent-style-name="Standard"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2cm" fo:margin-bottom="0.102cm" loext:contextual-spacing="false" fo:text-align="center" style:justify-single-word="false"/>
      <style:text-properties style:font-name="Mongolian Baiti" fo:font-size="16pt" style:font-size-asian="16pt" style:font-size-complex="16pt"/>
    </style:style>
    <style:style style:name="P6" style:family="paragraph" style:parent-style-name="Standard">
      <style:paragraph-properties fo:margin-top="0.102cm" fo:margin-bottom="0.102cm" loext:contextual-spacing="false" fo:text-align="center" style:justify-single-word="false"/>
      <style:text-properties style:font-name="Mongolian Baiti" fo:font-size="6pt" style:font-size-asian="6pt" style:font-size-complex="6pt"/>
    </style:style>
    <style:style style:name="P7" style:family="paragraph" style:parent-style-name="Standard" style:list-style-name="L1">
      <style:text-properties style:font-name="Mongolian Baiti" fo:font-size="12pt" style:font-size-asian="12pt" style:font-size-complex="12pt"/>
    </style:style>
    <style:style style:name="P8" style:family="paragraph" style:parent-style-name="Standard" style:list-style-name="L2">
      <style:text-properties style:font-name="Mongolian Baiti" fo:font-size="12pt" style:font-size-asian="12pt" style:font-size-complex="12pt"/>
    </style:style>
    <style:style style:name="P9" style:family="paragraph" style:parent-style-name="Standard" style:list-style-name="L3">
      <style:text-properties style:font-name="Mongolian Baiti" fo:font-size="12pt" style:font-size-asian="12pt" style:font-size-complex="12pt"/>
    </style:style>
    <style:style style:name="P10" style:family="paragraph" style:parent-style-name="Standard" style:list-style-name="L4">
      <style:text-properties style:font-name="Mongolian Bait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fé associatif <text:s/>- </text:p>
      <text:p text:style-name="P6"/>
      <text:p text:style-name="P2"><text:span text:style-name="T3">Réunion du 5 février 2020 </text:span><text:s/>- <text:span text:style-name="T2">Compte rendu</text:span><text:span text:style-name="T1"> .</text:span></text:p>
      <text:p text:style-name="P3"/>
      <text:p text:style-name="P3">La réunion s'est tenue en deux temps: </text:p>
      <text:p text:style-name="P3">14h – 15h <text:s/>Aménagement du café </text:p>
      <text:p text:style-name="P3">Présents: Dominique, Sylvie, Françoise, Catherine, Nelly</text:p>
      <text:p text:style-name="P3">15 -16 h: Programmation </text:p>
      <text:p text:style-name="P3">Présents: Dominique, Sylvie, Françoise, Pierre, Nelly</text:p>
      <text:p text:style-name="P3"/>
      <text:p text:style-name="P4">Aménagement du Café: </text:p>
      <text:p text:style-name="P3">Il a été convenu: </text:p>
      <text:list xml:id="list88390110" text:style-name="L1">
        <text:list-item>
          <text:p text:style-name="P7">que le mobilier devait être amovible, empilable et permettre de multiples configuration.</text:p>
        </text:list-item>
        <text:list-item>
          <text:p text:style-name="P7">Il sera constitué de banquettes et multiples cubes pouvant servir aussi d'assises que de <text:s text:c="2"/>tables</text:p>
        </text:list-item>
        <text:list-item>
          <text:p text:style-name="P7">qu il serait construit <text:s/>à base de palettes lors d'un chantier participatif <text:s/>d'un ou plusieurs jours</text:p>
        </text:list-item>
        <text:list-item>
          <text:p text:style-name="P7">Les banquettes seront couvertes de coussins et adossées aux murs. </text:p>
        </text:list-item>
        <text:list-item>
          <text:p text:style-name="P7">Les coussins d'assises seront fait à partir des sacs de café <text:s/>en jute récupérés . Les coussins des dossiers seront de couleurs vives et/ou chaudes ( turquoise, rouge, jaune , orange...). Un chantier couture sera nécessaire </text:p>
        </text:list-item>
        <text:list-item>
          <text:p text:style-name="P7">Les propositions de chantiers seront faites lors de l'AG afin que les membres puissent s'inscrire. Ils devraient avoir lieu lors de samedi /dimanche. Pour le lieu, nos deux sites peuvent être mobilisés (DeCi-DeLà , la Forge enchantée). </text:p>
        </text:list-item>
      </text:list>
      <text:p text:style-name="P3">NB: après ce galop d'essai pour notre Café, nous pourrons envisager de faire une animation <text:s/>sous forme d'atelier participatif: «construire son mobilier de jardin en palettes»</text:p>
      <text:p text:style-name="P3"/>
      <text:p text:style-name="P3"><text:span text:style-name="T3">Programmation:</text:span> </text:p>
      <text:p text:style-name="P3">Il a été convenu: </text:p>
      <text:list xml:id="list563914827" text:style-name="L2">
        <text:list-item>
          <text:p text:style-name="P8">qu'il est indispensable de finir l'aménagement du lieu pour qu'il soit accueillant</text:p>
        </text:list-item>
        <text:list-item>
          <text:p text:style-name="P8">une inauguration festive sera organisée pour son ouverture</text:p>
        </text:list-item>
        <text:list-item>
          <text:p text:style-name="P8">pour cette date , une programmation devra être définie et le plan de communication sera également élaboré et en cours de réalisation. Une autre réunion sera programmée après l'AG.</text:p>
          <text:p text:style-name="P8"/>
        </text:list-item>
        <text:list-item>
          <text:p text:style-name="P8">Le Café associatif a plusieurs vocations: </text:p>
        </text:list-item>
      </text:list>
      <text:list xml:id="list1917078858" text:style-name="L3">
        <text:list-item>
          <text:p text:style-name="P9">Un café lieu de rencontre où les gens aiment venir s'informer, lire le journal, papoter, éventuellement jouer … Nous devons réfléchir à comment répondre à cette vocation ( horaires d'ouverture , mise à disposition de livres, journaux, jeux...)</text:p>
        </text:list-item>
        <text:list-item>
          <text:p text:style-name="P9">Un café lieu d'animation. <text:s/>En perspective: organisation de soirées contes, soirées jeux, soirée musique, atelier produits d'entretien , cosmétiques,...</text:p>
        </text:list-item>
        <text:list-item>
          <text:p text:style-name="P9">Un café organisateur d'animation hors local: <text:s/>En perspective: </text:p>
        </text:list-item>
      </text:list>
      <text:list xml:id="list3402669370" text:style-name="L4">
        <text:list-item>
          <text:p text:style-name="P10">Cours de cuisine design /stylisme, <text:s/>proposés et animés par Pierre . Le design s’intéresse à la forme ; le stylisme travaille sur des figures géométriques. Cet atelier permet une approche différente des aliments, <text:soft-page-break/>complémentaire de celle du goût. Elle peut s'articuler <text:s/>avec la découverte de nouveaux légumes, l'utilisation de légumes atypiques, flétris ...Elle modifie les représentations des légumes mais aussi <text:s/>des autres aliments (ex: réalisation de chemin de table en pain ) </text:p>
        </text:list-item>
        <text:list-item>
          <text:p text:style-name="P10">Collaboration avec l'association «Cinéphiles en Libournais» pour l'organisation d'une soirée débat au Grand Ecran, en mai-juin, <text:s/>avec Marie Monique Robin (sous réserve) et ATD</text:p>
        </text:list-item>
        <text:list-item>
          <text:p text:style-name="P10">Organisation de projection sur d'autre forme d'éducation , notamment plus en phase avec la nature (présentation d'une expérience)</text:p>
        </text:list-item>
      </text:list>
      <text:list xml:id="list160319837964131" text:continue-list="list563914827" text:style-name="L2">
        <text:list-header>
          <text:p text:style-name="P8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ly peltier</meta:initial-creator>
    <meta:creation-date>2020-02-07T10:51:21.48</meta:creation-date>
    <dc:date>2020-02-07T11:40:34.46</dc:date>
    <dc:creator>nelly peltier</dc:creator>
    <meta:editing-duration>PT15M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28" meta:word-count="454" meta:character-count="2944" meta:non-whitespace-character-count="2504"/>
  </office:meta>
</office:document-meta>
</file>