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L2">
      <style:paragraph-properties fo:margin-top="0cm" fo:margin-bottom="0cm" fo:line-height="100%" fo:text-align="justify" style:justify-single-word="false" fo:orphans="0" fo:widows="0" fo:hyphenation-ladder-count="no-limit" fo:background-color="#ffffff" style:writing-mode="lr-tb">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fo:hyphenate="false" fo:hyphenation-remain-char-count="2" fo:hyphenation-push-char-count="2"/>
    </style:style>
    <style:style style:name="P2" style:family="paragraph" style:parent-style-name="Standard" style:list-style-name="L7">
      <style:paragraph-properties fo:margin-top="0cm" fo:margin-bottom="0cm" fo:line-height="100%" fo:text-align="justify" style:justify-single-word="false" fo:orphans="0" fo:widows="0" fo:hyphenation-ladder-count="no-limit" fo:background-color="#ffffff" style:writing-mode="lr-tb">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style:style>
    <style:style style:name="P4" style:family="paragraph" style:parent-style-name="Standard" style:list-style-name="L7">
      <style:paragraph-properties fo:margin-top="0cm" fo:margin-bottom="0cm" fo:line-height="100%" fo:text-align="justify" style:justify-single-word="false" fo:background-color="#ffffff">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style:style>
    <style:style style:name="P5" style:family="paragraph" style:parent-style-name="Standard" style:list-style-name="L8">
      <style:paragraph-properties fo:margin-top="0cm" fo:margin-bottom="0cm" fo:line-height="100%" fo:text-align="justify" style:justify-single-word="false" fo:background-color="#ffffff">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style:style>
    <style:style style:name="P6" style:family="paragraph" style:parent-style-name="Standard" style:list-style-name="L9">
      <style:paragraph-properties fo:margin-top="0cm" fo:margin-bottom="0cm" fo:line-height="100%" fo:text-align="justify" style:justify-single-word="false" fo:background-color="#ffffff">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 fo:font-size="11pt" fo:font-style="normal" fo:font-weight="bold" style:font-name-asian="Times New Roman1" style:font-size-asian="11pt" style:language-asian="fr" style:country-asian="FR" style:font-style-asian="normal" style:font-weight-asian="bold" style:font-name-complex="Arial1" style:font-size-complex="11pt" style:font-style-complex="normal" style:font-weight-complex="bold"/>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 fo:font-size="11pt" fo:font-style="normal" style:text-underline-style="solid" style:text-underline-width="auto" style:text-underline-color="font-color"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Arial" fo:font-size="11pt" fo:font-weight="bold" style:font-size-asian="11pt" style:font-weight-asian="bold" style:font-name-complex="Arial1" style:font-size-complex="11pt" style:font-weight-complex="bold"/>
    </style:style>
    <style:style style:name="P10" style:family="paragraph" style:parent-style-name="Standard">
      <style:paragraph-properties fo:margin-top="0cm" fo:margin-bottom="0cm" fo:line-height="100%" fo:background-color="#ffffff">
        <style:background-image/>
      </style:paragraph-properties>
      <style:text-properties fo:color="#000000" style:font-name="Arial" style:font-name-complex="Arial1"/>
    </style:style>
    <style:style style:name="P11" style:family="paragraph" style:parent-style-name="Standard">
      <style:paragraph-properties fo:margin-left="1.058cm" fo:margin-right="0cm" fo:margin-top="0cm" fo:margin-bottom="0cm" fo:line-height="100%" fo:text-align="center" style:justify-single-word="false" fo:text-indent="0cm" style:auto-text-indent="false" fo:background-color="#ffffff">
        <style:background-image/>
      </style:paragraph-properties>
      <style:text-properties fo:color="#000000" style:font-name="Arial" fo:font-size="14pt" fo:font-style="normal" fo:font-weight="bold" style:font-name-asian="Times New Roman1" style:font-size-asian="14pt" style:language-asian="fr" style:country-asian="FR" style:font-style-asian="normal" style:font-weight-asian="bold" style:font-name-complex="Arial1" style:font-size-complex="14pt" style:font-style-complex="normal" style:font-weight-complex="bold"/>
    </style:style>
    <style:style style:name="P12" style:family="paragraph" style:parent-style-name="Standard">
      <style:paragraph-properties fo:margin-left="1.058cm" fo:margin-right="0cm" fo:margin-top="0cm" fo:margin-bottom="0cm" fo:line-height="100%" fo:text-align="justify" style:justify-single-word="false" fo:text-indent="0cm" style:auto-text-indent="false" fo:background-color="#ffffff">
        <style:background-image/>
      </style:paragraph-properties>
      <style:text-properties fo:color="#000000" style:font-name="Arial" fo:font-size="11pt" fo:font-style="normal" fo:font-weight="bold" style:font-name-asian="Times New Roman1" style:font-size-asian="11pt" style:language-asian="fr" style:country-asian="FR" style:font-style-asian="normal" style:font-weight-asian="bold" style:font-name-complex="Arial1" style:font-size-complex="11pt" style:font-style-complex="normal" style:font-weight-complex="bold"/>
    </style:style>
    <style:style style:name="P13" style:family="paragraph" style:parent-style-name="Standard">
      <style:paragraph-properties fo:margin-left="1.058cm" fo:margin-right="0cm" fo:margin-top="0cm" fo:margin-bottom="0cm" fo:line-height="100%" fo:text-align="justify" style:justify-single-word="false" fo:text-indent="0cm" style:auto-text-indent="false" fo:background-color="#ffffff">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style:style>
    <style:style style:name="P14"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Arial" fo:font-size="11pt" fo:font-style="normal" fo:font-weight="bold" style:font-name-asian="Times New Roman1" style:font-size-asian="11pt" style:language-asian="fr" style:country-asian="FR" style:font-style-asian="normal" style:font-weight-asian="bold" style:font-name-complex="Arial1" style:font-size-complex="11pt" style:font-style-complex="normal" style:font-weight-complex="bold"/>
    </style:style>
    <style:style style:name="P17" style:family="paragraph" style:parent-style-name="Standard" style:master-page-name="">
      <style:paragraph-properties fo:margin-left="-0.026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fo:hyphenate="false" fo:hyphenation-remain-char-count="2" fo:hyphenation-push-char-count="2"/>
    </style:style>
    <style:style style:name="P18" style:family="paragraph" style:parent-style-name="Standard">
      <style:paragraph-properties fo:margin-left="-0.026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fo:hyphenate="false" fo:hyphenation-remain-char-count="2" fo:hyphenation-push-char-count="2"/>
    </style:style>
    <style:style style:name="P19" style:family="paragraph" style:parent-style-name="Standard" style:list-style-name="L10">
      <style:paragraph-properties fo:margin-top="0cm" fo:margin-bottom="0.212cm" fo:line-height="100%" fo:background-color="#ffffff">
        <style:background-image/>
      </style:paragraph-properties>
      <style:text-properties style:font-name="Arial" fo:font-size="11pt" style:font-size-asian="11pt" style:font-size-complex="11pt"/>
    </style:style>
    <style:style style:name="P20" style:family="paragraph" style:parent-style-name="Standard" style:list-style-name="L10">
      <style:paragraph-properties fo:margin-top="0cm" fo:margin-bottom="0.212cm" fo:line-height="100%" fo:text-align="justify" style:justify-single-word="false" fo:background-color="#ffffff">
        <style:background-image/>
      </style:paragraph-properties>
      <style:text-properties fo:color="#000000" style:font-name="Arial" fo:font-size="11pt" fo:font-style="normal" fo:font-weight="normal" style:font-name-asian="Times New Roman1" style:font-size-asian="11pt" style:language-asian="fr" style:country-asian="FR" style:font-style-asian="normal" style:font-weight-asian="normal" style:font-name-complex="Arial1" style:font-size-complex="11pt" style:font-style-complex="normal" style:font-weight-complex="normal"/>
    </style:style>
    <style:style style:name="P21" style:family="paragraph" style:parent-style-name="Master1-Layout7-blank-Vide_7e_LT_7e_Gliederung_20_1" style:list-style-name="L11">
      <style:paragraph-properties fo:margin-top="0cm" fo:margin-bottom="0cm" style:line-height-at-least="0.353cm" fo:text-align="justify" style:justify-single-word="false" fo:background-color="#ffffff" style:text-autospace="none" style:writing-mode="lr-tb">
        <style:background-image/>
      </style:paragraph-properties>
      <style:text-properties fo:color="#333333" style:text-outline="false" style:text-line-through-style="none" style:font-name="Arial" fo:font-size="11pt" fo:letter-spacing="normal" fo:font-style="normal" fo:text-shadow="none" style:text-underline-style="none" fo:font-weight="normal" style:letter-kerning="false" style:font-name-asian="Arial" style:font-size-asian="11pt" style:language-asian="fr" style:country-asian="FR" style:font-style-asian="normal" style:font-weight-asian="normal" style:font-name-complex="Arial" style:font-size-complex="11pt" style:font-style-complex="normal" style:font-weight-complex="normal" style:text-emphasize="none" style:text-overline-style="none" style:text-overline-color="font-color"/>
    </style:style>
    <style:style style:name="P22" style:family="paragraph" style:parent-style-name="Master1-Layout7-blank-Vide_7e_LT_7e_Gliederung_20_1" style:list-style-name="L11">
      <style:paragraph-properties fo:margin-top="0cm" fo:margin-bottom="0cm" style:line-height-at-least="0.353cm" fo:text-align="justify" style:justify-single-word="false" fo:background-color="#ffffff" style:text-autospace="none" style:writing-mode="lr-tb">
        <style:background-image/>
      </style:paragraph-properties>
      <style:text-properties fo:color="#333333" style:text-outline="false" style:text-line-through-style="none" style:font-name="Arial" fo:font-size="11pt" fo:letter-spacing="normal" fo:font-style="normal" fo:text-shadow="none" style:text-underline-style="none" fo:font-weight="bold" style:letter-kerning="false" style:font-name-asian="Arial" style:font-size-asian="11pt" style:language-asian="fr" style:country-asian="FR" style:font-style-asian="normal" style:font-weight-asian="bold" style:font-name-complex="Arial" style:font-size-complex="11pt" style:font-style-complex="normal" style:font-weight-complex="bold" style:text-emphasize="none" style:text-overline-style="none" style:text-overline-color="font-color"/>
    </style:style>
    <style:style style:name="P23" style:family="paragraph" style:parent-style-name="Master1-Layout7-blank-Vide_7e_LT_7e_Gliederung_20_1" style:list-style-name="L11">
      <style:paragraph-properties fo:margin-top="0cm" fo:margin-bottom="0cm" fo:line-height="100%" fo:text-align="justify" style:justify-single-word="false" fo:background-color="#ffffff">
        <style:background-image/>
      </style:paragraph-properties>
      <style:text-properties fo:color="#333333" style:text-outline="false" style:text-line-through-style="none" style:font-name="Arial" fo:font-size="11pt" fo:letter-spacing="normal" fo:font-style="normal" fo:text-shadow="none" style:text-underline-style="none" fo:font-weight="bold" style:letter-kerning="false" style:font-name-asian="Arial" style:font-size-asian="11pt" style:language-asian="fr" style:country-asian="FR" style:font-style-asian="normal" style:font-weight-asian="bold" style:font-name-complex="Arial" style:font-size-complex="11pt" style:font-style-complex="normal" style:font-weight-complex="bold" style:text-emphasize="none" style:text-overline-style="none" style:text-overline-color="font-color"/>
    </style:style>
    <style:style style:name="P24" style:family="paragraph" style:parent-style-name="Master1-Layout7-blank-Vide_7e_LT_7e_Gliederung_20_1" style:list-style-name="L11">
      <style:paragraph-properties fo:margin-top="0cm" fo:margin-bottom="0cm" fo:line-height="100%" fo:text-align="justify" style:justify-single-word="false" fo:background-color="#ffffff">
        <style:background-image/>
      </style:paragraph-properties>
      <style:text-properties fo:color="#333333" style:text-outline="false" style:text-line-through-style="none" style:font-name="Arial" fo:font-size="11pt" fo:letter-spacing="normal" fo:font-style="normal" fo:text-shadow="none" style:text-underline-style="none" fo:font-weight="normal" style:letter-kerning="false" style:font-name-asian="Arial" style:font-size-asian="11pt" style:language-asian="fr" style:country-asian="FR" style:font-style-asian="normal" style:font-weight-asian="normal" style:font-name-complex="Arial" style:font-size-complex="11pt" style:font-style-complex="normal" style:font-weight-complex="normal" style:text-emphasize="none" style:text-overline-style="none" style:text-overline-color="font-color"/>
    </style:style>
    <style:style style:name="P25" style:family="paragraph" style:parent-style-name="Master1-Layout7-blank-Vide_7e_LT_7e_Gliederung_20_1" style:list-style-name="L11">
      <style:paragraph-properties fo:margin-top="0cm" fo:margin-bottom="0cm" style:line-height-at-least="0.353cm" fo:text-align="justify" style:justify-single-word="false" style:text-autospace="none" style:writing-mode="lr-tb">
        <style:tab-stops/>
      </style:paragraph-properties>
      <style:text-properties fo:color="#333333" style:text-outline="false" style:text-line-through-style="none" style:font-name="Arial" fo:font-size="11pt" fo:letter-spacing="normal" fo:font-style="normal" fo:text-shadow="none" style:text-underline-style="none" fo:font-weight="bold" style:letter-kerning="false"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6" style:family="paragraph" style:parent-style-name="Master1-Layout7-blank-Vide_7e_LT_7e_Gliederung_20_1" style:list-style-name="L11">
      <style:paragraph-properties fo:margin-top="0cm" fo:margin-bottom="0cm" style:line-height-at-least="0.353cm" fo:text-align="justify" style:justify-single-word="false" style:text-autospace="none" style:writing-mode="lr-tb">
        <style:tab-stops/>
      </style:paragraph-properties>
      <style:text-properties fo:color="#333333" style:text-outline="false" style:text-line-through-style="none" style:font-name="Arial" fo:font-size="11pt" fo:letter-spacing="normal" fo:font-style="normal" fo:text-shadow="none" style:text-underline-style="none" fo:font-weight="normal" style:letter-kerning="fals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color="#000000" fo:font-weight="bold" style:font-weight-asian="bold" style:font-name-complex="Arial1" style:font-weight-complex="bold"/>
    </style:style>
    <style:style style:name="T4" style:family="text">
      <style:text-properties fo:color="#000000" style:font-name-complex="Arial1"/>
    </style:style>
    <style:style style:name="T5" style:family="text">
      <style:text-properties fo:color="#000000" fo:font-weight="normal" style:font-weight-asian="normal" style:font-name-complex="Arial1" style:font-weight-complex="normal"/>
    </style:style>
    <style:style style:name="T6" style:family="text">
      <style:text-properties fo:color="#4472c4" fo:font-weight="bold" style:font-weight-asian="bold"/>
    </style:style>
    <style:style style:name="T7" style:family="text">
      <style:text-properties fo:color="#4472c4" fo:font-weight="bold" style:font-weight-asian="bold" style:font-name-complex="Arial1"/>
    </style:style>
    <style:style style:name="T8" style:family="text">
      <style:text-properties fo:color="#0084d1" fo:font-weight="bold" style:font-weight-asian="bold" style:font-name-complex="Arial1"/>
    </style:style>
    <style:style style:name="T9" style:family="text">
      <style:text-properties fo:color="#0084d1" fo:font-weight="bold" style:font-weight-asian="bold" style:font-name-complex="Arial1" style:font-weight-complex="bold"/>
    </style:style>
    <style:style style:name="T10" style:family="text">
      <style:text-properties fo:color="#0084d1"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63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4cm" fo:text-indent="-0.63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TE-RENDU DU CA CET DU 30 JANVIER 2019 18H00</text:p>
      <text:p text:style-name="P12"/>
      <text:p text:style-name="P14"><text:span text:style-name="T1">Présents</text:span> : Jean-Marc, Bruno, Sylvie, Dominique, Antoinette, Pascal, Catherine, Élisabeth, Sabrina</text:p>
      <text:p text:style-name="P15"><text:span text:style-name="T1">Excusés</text:span> : Marie, Jean-Pierre, Laurent</text:p>
      <text:p text:style-name="P12"/>
      <text:p text:style-name="P17">Le Conseil d'administration débute sur un échange autour de l'ordre du jour, il est modifié avec un débat introductif sur le fait de repenser le projet de Tiers-Lieu, soit à partir du travail des 3 groupes thématiques (café, épicerie, espace partagé), soit à partir d'un débat plus large lors de l'AG. </text:p>
      <text:p text:style-name="P18"/>
      <text:p text:style-name="P18">Un compromis est trouvé avec la décision de mixer les deux approches. Les groupes thématiques et transversaux s'il y a lieu, sont invités à se retrouver avant l'AG, a faire des propositions sur la façon :</text:p>
      <text:list xml:id="list1088212628657692331" text:style-name="L2">
        <text:list-item>
          <text:p text:style-name="P1">de débuter leur activité dans une logique de test ou de prototype</text:p>
        </text:list-item>
        <text:list-item>
          <text:p text:style-name="P1">dont l'AG doit permettre d'élargir et de mobiliser de nouveaux participants et de faire émerger de nouvelles idées pour débuter l'activité</text:p>
        </text:list-item>
      </text:list>
      <text:p text:style-name="P18"/>
      <text:p text:style-name="P18">Les modalités de présentation commune de ce travail des groupes sont validées :</text:p>
      <text:list xml:id="list7331975719935594039" text:style-name="L7">
        <text:list-item>
          <text:p text:style-name="P4">Auto-définition de la mission du groupe </text:p>
        </text:list-item>
        <text:list-item>
          <text:p text:style-name="P4"><text:s/>Articulation entre les 3 activités du Tiers-Lieu (café, épicerie, espace partagé) et éventuellement avec les groupes transversaux (com, juridique/gestion..., local/logistique), vu par le groupe</text:p>
        </text:list-item>
        <text:list-item>
          <text:p text:style-name="P4">Calendrier prévisionnel de l'évolution de l'activité ou du groupe transversal en 2019</text:p>
        </text:list-item>
        <text:list-item>
          <text:p text:style-name="P4">Jours et horaires prévisionnels possibles d'ouverture au public, </text:p>
        </text:list-item>
        <text:list-item>
          <text:p text:style-name="P4"><text:s/>Besoins en locaux et en matériel</text:p>
        </text:list-item>
        <text:list-item>
          <text:p text:style-name="P4">Moyens humains bénévoles et salariés nécessaires</text:p>
        </text:list-item>
        <text:list-item>
          <text:p text:style-name="P2">Budget prévisionnel 2019</text:p>
        </text:list-item>
      </text:list>
      <text:p text:style-name="P18"/>
      <text:p text:style-name="P3"><text:span text:style-name="T2">1 - Retour sur les RV partenaires de janvier </text:span>et <text:span text:style-name="T2">notamment le Comité de pilotage du 29 janvier, les RV de février</text:span></text:p>
      <text:p text:style-name="P3">Beaucoup d'informations ayant déjà circulé, priorité est donné au retour sur le comité de pilotage du 29 janvier. 17 personnes étaient présentes : CRNA ESS (2), numérique/AMI (1), développement éco (1), stagiaire (1), PETR Libournais (1), CdC Castillon/Pujols (1), Castillon (1), Coop des 1/3 lieux (2), TECAP (1), ARRPEJ (1), Casti'Lab (1), CET Catherine, Élisabeth, Sylvie et Pascal (4)</text:p>
      <text:p text:style-name="P15">Les différents partenaires présents valident le projet sur le fond et le soutiennent. Du fait de l'abandon récent du projet <text:s/>d'implantation du Tiers-Lieu sur le site de l'ex Castiprix, nous n'avons pas eu la possibilité de travailler sur le nouveau modèle économique. Pour obtenir le financement AMPLI de 20 000 € pour de l’ingénierie (avec le financement d'un premier salarié au moins à mi-temps pour une nouvelle activité économique), il y a besoin d'avoir un local et le modèle économique qui va démontrer que le poste est pérennisable. Un 2ème comité de pilotage devra être programmé début juin pour passer en instance de validation AMPLI en septembre. Si nous avancions rapidement le comité de pilotage pourrait être avancé.</text:p>
      <text:p text:style-name="P15"/>
      <text:p text:style-name="P3"><text:span text:style-name="T2">2 - Épicerie/groupement d'achat</text:span> </text:p>
      <text:p text:style-name="P3">La 4ème commande est de 2 000 € de produits locaux, livraison mercredi 6 février. Il est convenu d'allonger la période de commande. </text:p>
      <text:p text:style-name="P3">La rencontre habituelle avec les membres du groupe de travail, verra son ordre du jour élargi aux points évoqués en introduction.</text:p>
      <text:p text:style-name="P3"/>
      <text:p text:style-name="P7">3 - Café </text:p>
      <text:p text:style-name="P3">La conférence de janvier sur les Tiers-Lieux a réuni une trentaine de personnes. Celle de février pourrait se faire en partenariat avec ARRPEJ dans le cadre du grand débat sur le thème de la transition écologique. Le principe d'une rencontre de l'association avec le café associatif Les Troubadours de Libourne est validé. Le groupe de travail se réunira dés que possible.</text:p>
      <text:p text:style-name="P3"/>
      <text:p text:style-name="P3"><text:span text:style-name="T2">4 - Espace de création/travail</text:span> <text:span text:style-name="T2">partagé</text:span></text:p>
      <text:p text:style-name="P3">Le chantier toilettes sèches du 27 février a rassemblé une quinzaine de personnes dans une <text:soft-page-break/>ambiance très conviviale. Un Repair café aura lieu le dimanche 10 février. </text:p>
      <text:p text:style-name="P3">Une rencontre du groupe de travail sera organisée pour réfléchir au prototypage du projet et à sa présentation lors de l'AG.</text:p>
      <text:p text:style-name="P3"/>
      <text:p text:style-name="P3"><text:span text:style-name="T2">5 - Communication</text:span> </text:p>
      <text:p text:style-name="P3">La page Facebook commence à fonctionner. Nous allons encore attendre avant de travailler sur le ou les noms du Tiers-Lieu et des activités, pourquoi-pas dans le cadre d'un atelier d'écriture.</text:p>
      <text:p text:style-name="P3">Dans la mesure du possible le groupe se réunira après les réunions des trois groupes de travail thématiques et avant l'AG. </text:p>
      <text:p text:style-name="P3">Si nous voulons un article dans le bulletin municipal de Castillon qui paraîtra fin février, il faudrait le déposer pour le 10 dernier délai.</text:p>
      <text:p text:style-name="P3"/>
      <text:p text:style-name="P7">6 – Gestion/juridique...</text:p>
      <text:p text:style-name="P3">Les dossiers de financement déposés, en cours ou en projet sont évoqués rapidement. Mission est donné au groupe de travail de les suivre et de tenir informé le CA. </text:p>
      <text:p text:style-name="P3">Un débat spécifique a lieu sur le dossier Fondation Crédit agricole. Le projet était d'une demande de 30 000 €, il est validé d'augmenter la sollicitation de 10 000 € afin de financer l'aménagement d'un local contigu à la Forge type, cuisine, salle de réunion de manière à pouvoir accueillir les co-travailleurs. Une convention de mise à disposition de la Forge à CET pour une durée de 10 ans serait établie.</text:p>
      <text:p text:style-name="P3">Suite à un RV avec le Crédit agricole, disposent actuellement d'une signature sur le compte en banque Antoinette, Sylvie, Marie et Pascal.</text:p>
      <text:p text:style-name="P3">Suite aux travaux d'Antoinette et de Sylvie, CET décide d'utiliser le logiciel Garradin pour sa gestion financière, celle de ses adhérents et éventuellement pour son site Internet. Le coût sera de 30 € en 2019.</text:p>
      <text:p text:style-name="P3">Les administrateurs membres du groupe se concerteront afin de décider s'il est opportun de réunir le groupe élargi à des non membres du CA avant l'AG.</text:p>
      <text:p text:style-name="P8"/>
      <text:p text:style-name="P7">7 – Local/logistique...</text:p>
      <text:p text:style-name="P3">Validation du choix d'Enercoop comme fournisseur d'électricité du local.</text:p>
      <text:p text:style-name="P3">Des besoins d'aménagement, d'équipement, de signalétique du local et de chantiers participatifs vont émerger rapidement des groupes café, épicerie et communication. Dans la mesure du possible le groupe se réunira après les 3 rencontres des groupes thématiques et avant l'AG pour les étudier.</text:p>
      <text:p text:style-name="P3"/>
      <text:p text:style-name="P3"><text:span text:style-name="T2">8 - Vie associative</text:span> </text:p>
      <text:p text:style-name="P3">L'AG est programmée le vendredi 8 mars à 18h00 salle Cascante (sous réserve de sa disponibilité, 2ème date au cas où mardi 5 mars). Un premier accueil aura lieu à 17h30 dans notre nouveau local. L'AG aura pour objectifs de :</text:p>
      <text:list xml:id="list597671565581354439" text:style-name="L8">
        <text:list-item>
          <text:p text:style-name="P5">présenter les bilans : moral, d'activité et financier de l'année 2018, et d'affecter les résultats</text:p>
        </text:list-item>
        <text:list-item>
          <text:p text:style-name="P5">renouveler le Conseil administration (voir extraits statuts ci-dessous)</text:p>
        </text:list-item>
        <text:list-item>
          <text:p text:style-name="P5">faire émerger de nouvelles idées et envies autour des trois activités du projet de Tiers-Lieu et de mobiliser de nouvelles personnes </text:p>
        </text:list-item>
      </text:list>
      <text:p text:style-name="P3">Nous relancerons l'appel à adhésion 2019 au moment de l'AG. </text:p>
      <text:p text:style-name="P3">Il nous manque un administrateur, un appel à candidature sera lancé dans le cadre du renouvellement lors de l'AG. Les administrateurs actuels sont invités à signaler s'ils ne souhaitent pas poursuivent leur mandat au delà de l'AG.</text:p>
      <text:p text:style-name="P3">Prochain CA dernière semaine de février. Il sera notamment consacré à la préparation de l'AG et à la validation du compte de résultat 2018. Pascal proposera un Framadate en évitant le mercredi afin de permettre à Laurent de participer. L'idée est de faire régulièrement en alternance un mercredi et un autre jour </text:p>
      <text:p text:style-name="P3">Quelques ajouts au partage des rôles au CA et à la participation des administrateurs aux 6 groupes de travail (voir tableaux ci-dessous)</text:p>
      <text:p text:style-name="P3"/>
      <text:p text:style-name="P3"><text:span text:style-name="T2">9 - Questions diverses</text:span> </text:p>
      <text:p text:style-name="P3">Pascal débute la formation de Facilitateur de Tiers-Lieu le 31 janvier, elle durera jusque début juillet,</text:p>
      <text:p text:style-name="P3"><text:soft-page-break/><text:s/>à raison de 16 jours sur la période.</text:p>
      <text:p text:style-name="P3">Le CA a été suivi d'une sympathique auberge espagnole </text:p>
      <text:list xml:id="list7733899522734595243" text:style-name="L9">
        <text:list-header>
          <text:p text:style-name="P6"/>
        </text:list-header>
      </text:list>
      <text:p text:style-name="P9">Répartitions des rôles au sein du CA à ce jour</text:p>
      <text:p text:style-name="P10"/>
      <text:list xml:id="list332881311627676650" text:style-name="L10">
        <text:list-item>
          <text:p text:style-name="P19"><text:span text:style-name="T3">Animateur de la vie associative</text:span><text:span text:style-name="T4"> en charge de la communication interne : </text:span><text:span text:style-name="T7">Laurent</text:span></text:p>
        </text:list-item>
        <text:list-item>
          <text:p text:style-name="P19"><text:span text:style-name="T3">Chargé de la communication</text:span><text:span text:style-name="T4"> externe et de la relation avec les médias : </text:span><text:span text:style-name="T7">Pascal</text:span><text:span text:style-name="T4"> intérim, en soutien </text:span><text:span text:style-name="T7">Jean-Marc</text:span><text:span text:style-name="T4">.</text:span></text:p>
        </text:list-item>
        <text:list-item>
          <text:p text:style-name="P19"><text:span text:style-name="T3">Secrétaire</text:span><text:span text:style-name="T4">, coordonner la gestion des compte-rendus : en intérim </text:span><text:span text:style-name="T9">Pascal et Antoinette</text:span></text:p>
        </text:list-item>
        <text:list-item>
          <text:p text:style-name="P19"><text:span text:style-name="T3">Trésorière </text:span><text:span text:style-name="T4">: </text:span><text:span text:style-name="T7">Sylvie </text:span><text:span text:style-name="T5">Trésorière adjointe :</text:span><text:span text:style-name="T7"> Antoinette</text:span></text:p>
        </text:list-item>
        <text:list-item>
          <text:p text:style-name="P19"><text:span text:style-name="T4">Représentants du </text:span><text:span text:style-name="T3">café associatif </text:span><text:span text:style-name="T4">: </text:span><text:span text:style-name="T7">Dominique</text:span><text:span text:style-name="T4">, </text:span><text:span text:style-name="T7">Catherine</text:span><text:span text:style-name="T4"> et </text:span><text:span text:style-name="T7">Laurent</text:span></text:p>
        </text:list-item>
        <text:list-item>
          <text:p text:style-name="P19"><text:span text:style-name="T4">Représentant de </text:span><text:span text:style-name="T3">l’épicerie </text:span><text:span text:style-name="T4">bio participative : </text:span><text:span text:style-name="T7">Sabrina, Pascal, Sylvie</text:span></text:p>
        </text:list-item>
        <text:list-item>
          <text:p text:style-name="P19"><text:span text:style-name="T4">Représentante de </text:span><text:span text:style-name="T3">l’espace de travail</text:span><text:span text:style-name="T4"> partagé : </text:span><text:span text:style-name="T8">Antoinette, Bruno</text:span></text:p>
        </text:list-item>
        <text:list-item>
          <text:p text:style-name="P20">Chargés de relations avec les <text:span text:style-name="T2">partenaires </text:span>: <text:span text:style-name="T6">Marie,</text:span> <text:span text:style-name="T6">Pascal, Elisabeth, Catherine</text:span></text:p>
        </text:list-item>
        <text:list-item>
          <text:p text:style-name="P20">3 représentants au<text:span text:style-name="T2"> CA de Casti'Lab</text:span> : <text:span text:style-name="T10">Pascal </text:span>(VP), <text:span text:style-name="T10">Élisabeth</text:span> (trésorière), <text:span text:style-name="T10">Catherine </text:span>et <text:span text:style-name="T10">Dominique </text:span></text:p>
        </text:list-item>
      </text:list>
      <text:p text:style-name="P13"/>
      <text:p text:style-name="P16">Les 6 groupes de travail et participation des représentants du CA</text:p>
      <text:p text:style-name="P13"/>
      <text:list xml:id="list6111434320269799805" text:style-name="L11">
        <text:list-item>
          <text:p text:style-name="P23">Activité 1: café/petite restauration/espace multifonctions/animations...</text:p>
          <text:p text:style-name="P24">Dominique, Catherine, Laurent, Pascal</text:p>
          <text:p text:style-name="P24"/>
        </text:list-item>
        <text:list-item>
          <text:p text:style-name="P25">Activité 2 : épicerie/groupement d'achat...</text:p>
          <text:p text:style-name="P26">Sabrina, Pascal</text:p>
          <text:p text:style-name="P26"/>
        </text:list-item>
        <text:list-item>
          <text:p text:style-name="P25">Activité 3 : espace de création/travail partagé...</text:p>
          <text:p text:style-name="P26">Antoinette, Bruno, Pascal</text:p>
          <text:p text:style-name="P26"/>
        </text:list-item>
        <text:list-item>
          <text:p text:style-name="P25">Transverse 1 : communication (plan com, flyer, Facebook, site, organisation de rencontres publiques, nom(s) du Tiers-Lieu et des activités...)...</text:p>
          <text:p text:style-name="P26">Pascal, Jean-Marc, (Fanny, Natalia)</text:p>
          <text:p text:style-name="P26"/>
        </text:list-item>
        <text:list-item>
          <text:p text:style-name="P25">Transverse 2 : gestion/juridique/banque/salarié/dossiers de financement...</text:p>
          <text:p text:style-name="P26">Antoinette, Sylvie, Élisabeth, Pascal</text:p>
          <text:p text:style-name="P26"/>
        </text:list-item>
        <text:list-item>
          <text:p text:style-name="P22">Transverse 3 : local aujourd'hui et demain/travaux/aménagements/logistique...</text:p>
          <text:p text:style-name="P21">Dominique, Pascal</text:p>
          <text:p text:style-name="P2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Master1-Layout7-blank-Vide_7e_LT_7e_Gliederung_20_1" style:display-name="Master1-Layout7-blank-Vide~LT~Gliederung 1" style:family="paragraph">
      <style:paragraph-properties fo:margin-top="0.499cm" fo:margin-bottom="0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0pt" fo:font-weight="normal" style:font-size-asian="10pt" style:font-weight-asian="normal" style:font-size-complex="10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bourgois</meta:initial-creator>
    <meta:creation-date>2019-07-15T17:39:29.36</meta:creation-date>
    <meta:document-statistic meta:table-count="0" meta:image-count="0" meta:object-count="0" meta:page-count="3" meta:paragraph-count="75" meta:word-count="1378" meta:character-count="8624"/>
    <dc:date>2019-07-15T17:57:30.21</dc:date>
    <dc:creator>pascal bourgois</dc:creator>
    <meta:editing-duration>PT18M2S</meta:editing-duration>
    <meta:editing-cycles>1</meta:editing-cycles>
    <meta:generator>OpenOffice/4.1.5$Win32 OpenOffice.org_project/415m1$Build-9789</meta:generator>
  </office:meta>
</office:document-meta>
</file>