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list-style-name="L1">
      <style:paragraph-properties fo:text-align="justify" style:justify-single-word="false"/>
      <style:text-properties style:font-name="Arial" fo:font-size="11pt" style:font-size-asian="11pt" style:font-size-complex="11pt"/>
    </style:style>
    <style:style style:name="P4" style:family="paragraph" style:parent-style-name="Standard">
      <style:text-properties style:font-name="Arial" fo:font-size="11pt" style:font-size-asian="11pt" style:language-asian="fr" style:country-asian="FR" style:font-size-complex="11pt"/>
    </style:style>
    <style:style style:name="P5" style:family="paragraph" style:parent-style-name="Standard">
      <style:paragraph-properties fo:text-align="justify" style:justify-single-word="false"/>
      <style:text-properties style:font-name="Arial" fo:font-size="11pt" style:font-size-asian="11pt" style:language-asian="fr" style:country-asian="FR" style:font-size-complex="11pt"/>
    </style:style>
    <style:style style:name="P6" style:family="paragraph" style:parent-style-name="Standard" style:list-style-name="L1">
      <style:paragraph-properties fo:text-align="justify" style:justify-single-word="false"/>
      <style:text-properties style:font-name="Arial" fo:font-size="11pt" style:font-size-asian="11pt" style:language-asian="fr" style:country-asian="FR" style:font-size-complex="11pt"/>
    </style:style>
    <style:style style:name="P7" style:family="paragraph" style:parent-style-name="Standard" style:list-style-name="L4">
      <style:paragraph-properties fo:text-align="justify" style:justify-single-word="false"/>
      <style:text-properties style:font-name="Arial" fo:font-size="11pt" style:font-size-asian="11pt" style:language-asian="fr" style:country-asian="FR" style:font-size-complex="11pt"/>
    </style:style>
    <style:style style:name="P8" style:family="paragraph" style:parent-style-name="Standard" style:list-style-name="L5">
      <style:paragraph-properties fo:text-align="justify" style:justify-single-word="false"/>
      <style:text-properties style:font-name="Arial" fo:font-size="11pt" style:font-size-asian="11pt" style:language-asian="fr" style:country-asian="FR" style:font-size-complex="11pt"/>
    </style:style>
    <style:style style:name="P9" style:family="paragraph" style:parent-style-name="Standard">
      <style:text-properties style:font-name="Arial" fo:font-size="11pt" fo:font-weight="bold" style:font-size-asian="11pt" style:language-asian="fr" style:country-asian="FR" style:font-weight-asian="bold" style:font-size-complex="11pt" style:font-weight-complex="bold"/>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weight="bold"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color="#000000" style:font-name="Arial" fo:font-size="11pt" fo:language="fr" fo:country="FR" fo:font-weight="normal" style:font-size-asian="11pt" style:font-weight-asian="normal" style:font-size-complex="11pt" style:font-weight-complex="normal"/>
    </style:style>
    <style:style style:name="P14" style:family="paragraph" style:parent-style-name="Standard" style:master-page-name="Standard">
      <style:paragraph-properties fo:text-align="center" style:justify-single-word="false" style:page-number="auto"/>
      <style:text-properties style:font-name="Arial" fo:font-weight="bold" style:font-weight-asian="bold" style:font-weight-complex="bold"/>
    </style:style>
    <style:style style:name="P15" style:family="paragraph" style:parent-style-name="Text_20_body" style:list-style-name="L5">
      <style:paragraph-properties fo:text-align="justify" style:justify-single-word="false"/>
      <style:text-properties fo:color="#000000" style:font-name="Arial" fo:font-size="11pt" fo:language="fr" fo:country="FR" fo:font-weight="normal" style:font-size-asian="10.5pt" style:font-weight-asian="normal" style:font-size-complex="10.5pt" style:font-weight-complex="normal"/>
    </style:style>
    <style:style style:name="P16" style:family="paragraph" style:parent-style-name="Text_20_body" style:list-style-name="L5">
      <style:paragraph-properties fo:text-align="start" style:justify-single-word="false"/>
      <style:text-properties fo:color="#000000" style:font-name="Arial" fo:font-size="11pt" fo:language="fr" fo:country="FR" fo:font-weight="normal" style:font-size-asian="10.5pt" style:font-weight-asian="normal" style:font-size-complex="10.5pt" style:font-weight-complex="normal"/>
    </style:style>
    <style:style style:name="P17" style:family="paragraph" style:parent-style-name="Text_20_body">
      <style:paragraph-properties fo:text-align="justify" style:justify-single-word="false"/>
      <style:text-properties fo:color="#000000" style:font-name="Arial" fo:font-size="11pt" fo:language="fr" fo:country="FR" fo:font-weight="normal" style:font-size-asian="11pt" style:font-weight-asian="normal" style:font-size-complex="11pt" style:font-weight-complex="normal"/>
    </style:style>
    <style:style style:name="P18" style:family="paragraph" style:parent-style-name="Text_20_body" style:list-style-name="L5">
      <style:paragraph-properties fo:text-align="start" style:justify-single-word="false"/>
      <style:text-properties fo:color="#000000" style:font-name="Arial" fo:font-size="11pt" fo:language="fr" fo:country="FR" fo:font-style="italic" fo:font-weight="normal" style:font-size-asian="11pt" style:font-style-asian="italic" style:font-weight-asian="normal" style:font-size-complex="11pt" style:font-style-complex="italic" style:font-weight-complex="normal"/>
    </style:style>
    <style:style style:name="P19" style:family="paragraph" style:parent-style-name="Text_20_body" style:list-style-name="L5">
      <style:paragraph-properties fo:text-align="justify" style:justify-single-word="false"/>
      <style:text-properties fo:color="#000000" style:font-name="Arial" fo:font-size="11pt" fo:language="fr" fo:country="FR" fo:font-style="italic" fo:font-weight="normal" style:font-size-asian="11pt" style:language-asian="fr" style:country-asian="FR" style:font-style-asian="italic" style:font-weight-asian="normal" style:font-size-complex="11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style:language-asian="fr" style:country-asian="FR"/>
    </style:style>
    <style:style style:name="T5" style:family="text">
      <style:text-properties fo:font-weight="bold" style:language-asian="fr" style:country-asian="FR" style:font-weight-asian="bold" style:font-weight-complex="bold"/>
    </style:style>
    <style:style style:name="T6" style:family="text">
      <style:text-properties style:font-size-asian="11pt" style:font-size-complex="11pt"/>
    </style:style>
    <style:style style:name="T7" style:family="text">
      <style:text-properties fo:font-style="italic"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PTE-RENDU DU CA DU 26 JUIN</text:p>
      <text:p text:style-name="P12"/>
      <text:p text:style-name="P2"><text:span text:style-name="T1">Présents</text:span> : Pascal, Nelly, Bruno, Fanny, Françoise, Catherine, Dominique, Antoinette, Benjamin</text:p>
      <text:p text:style-name="P2"><text:span text:style-name="T1">Excusées</text:span> : Élisabeth, Sabrina, Aurore, Sylvie</text:p>
      <text:p text:style-name="P2"/>
      <text:p text:style-name="P1">Désignation d'un-e animateur/trice, d'un-e secrétaire et d'un-e maître/sse du temps : Pascal, Antoinette et Catherine</text:p>
      <text:p text:style-name="P1"/>
      <text:p text:style-name="P9">1. Situation financière au 26 juin, </text:p>
      <text:p text:style-name="P1">5 groupements d’achat mensuels + 7 ventes épicerie/café + 2 marchés des Rochers : CA de 10 200 € + 3 à 4 000 € de stock + 400 € de matériel acquis. Total des dépenses 12 800 €. <text:s/>Pour la trésorerie nous sommes parti avec les 4000 € de la CIGALES. Le solde bancaire est de <text:s/>1 100 €. 73 adhérents pour 540 € de cotisations.</text:p>
      <text:p text:style-name="P2">Si la trésorière Sylvie en a la possibilité il faudrait réaliser un compte de résultat CET au 31 juin et réaliser un inventaire chiffré du stock, pour le prochain CA qui aura lieu le 24 juillet.</text:p>
      <text:p text:style-name="P2"/>
      <text:p text:style-name="P9">2. Les dossiers de financements :</text:p>
      <text:list xml:id="list3139819573179222395" text:style-name="L1">
        <text:list-item>
          <text:p text:style-name="P3">Fondation Crédit agricole, réponse prévue en juillet, le dossier sera préalablement transmis au CA de la Caisse de Castillon, 15 000 € sollicités, 7 500 € pour l'aménagement de la Forge et 7 500 € pour participer au coût d'un salarié.</text:p>
        </text:list-item>
        <text:list-item>
          <text:p text:style-name="P3">Fondation de France, nous avons du réduire notre demande à 6 800 € pour de l'investissement dans du matériel pour l'épicerie. <text:span text:style-name="T1">Nous avons reçu le 27, le lendemain du CA, un refus de la Fondation.</text:span></text:p>
        </text:list-item>
        <text:list-item>
          <text:p text:style-name="P3">AMPLI Conseil régional, suite au rendez-vous du vendredi 21 juin au Conseil régional, dépôt du dossier début juillet puis commission permanente en Septembre pour démarrage en Octobre ; sinon CP en Octobre. Nous travaillerons le dossier avec les 2 techniciennes de la région. Sur les 20 000 €, 17 000 € seraient affecté au budget salarié et 3 000 € pour les frais de fonctionnement. Il pourrait bénéficier d'un contrat aidé CUI PEC et donc l'association d'une aide de 5 215 €. Dans cette hypothèse d'un budget de 22 200 € pour un poste cela pourrait correspondre à un temps partiel de 28h00/hebdo rémunéré 1 400 €/net mensuel. Il y a un an nous n’étions pas éligibles car sans local. Elles nous conseillent de nous centrer sur la seule activité de l’épicerie/groupement d’achat qui fonctionne bien. Elles veulent que nous ayons des outils de gestion et de suivi financier/comptable. Sinon on coche bien toutes les cases : projet participatif, ancrage au territoire…, rien n’est acquis mais on est dans la bonne direction. </text:p>
        </text:list-item>
        <text:list-item>
          <text:p text:style-name="P6">Circuits alimentaires locaux Conseil régional, RV avec Cécile Gravier Agrobio 33 jeudi 27 à 14h00, une entretien est prévue à la Région le mardi 2 juillet de 16h30 à 17h30 seront présents Nelly et Pascal. Passage en CP en octobre</text:p>
          <text:p text:style-name="P6"/>
        </text:list-item>
      </text:list>
      <text:p text:style-name="P10">3. Les actions passées : </text:p>
      <text:p text:style-name="P2">Bilan positif pour l'épicerie, la café ne décolle pas. 2<text:span text:style-name="T2">ème</text:span> stand aux Rochers : la bière pression a bien marché ainsi que les bières bouteille dans des glacières, la bière pression attire du monde, mais l’épicerie a moins bien marché que la première fois. Pascal a ramené la tireuse (moins un joint), et on pourra peut-être la récupérer pour le prochain marché à Belvès le 21 juillet. Sur un fut, on gagne environ 60€ (vendu 100€ et frais 40€). </text:p>
      <text:p text:style-name="P2">Repair café, spécial vélos : cela s’est bien passé bien que Léon le roi du guidon ne soit pas venu.</text:p>
      <text:p text:style-name="P2"/>
      <text:p text:style-name="P11">4. Les actions à venir jusque fin juillet (Août?) </text:p>
      <text:p text:style-name="P2">Le Mur fou de l'association Bon pour un tour le 28 juin : goûter à 16h30. Il y aura le camion de glace d’Alexandre. Nous devrions réussir à ouvrir l'épicerie et à être présent via un stand à coté du Mur fou. <text:s/></text:p>
      <text:p text:style-name="P2"><text:span text:style-name="T3">TZCLD </text:span>: restitution du Labo mobile le jeudi 4 juillet à 9h00, Copil TZCLD le vendredi 5 à 9h00, CA de Castilab le vendredi 5 à 10h30,restitution du 4 juillet </text:p>
      <text:p text:style-name="P2">Les thèmes des Cafés du vendredi : le 5 juillet empreinte écologique, le 12 juillet : échanges avec les stagiaires marocains de Marion et Sabrina, le 19 juillet : fabrication de produits ménagers avec Sabrina et le 26 juillet : les vélos en bambou</text:p>
      <text:p text:style-name="P2"><text:span text:style-name="T3">Stage à la forge enchantée </text:span>: du 2 au 5 juillet : stage panneaux solaires et les 20 &amp; 21 juillet : stage <text:soft-page-break/>de soudure</text:p>
      <text:p text:style-name="P1">Fête des jardins avec ARPEJJ, le 4 juillet, les stagiaires marocains devraient être présents.</text:p>
      <text:p text:style-name="P2">Pour le marché des Rochers du 18 août, on fait un break sauf si 2 personnes peuvent être présentes, Benjamin est disponible mais il faudrait au moins 1 personne avec lui. </text:p>
      <text:p text:style-name="P2"/>
      <text:p text:style-name="P2"><text:span text:style-name="T5">5. A partir de nos productions lors du séminaire du 2 juin et du premier bilan que nous pouvons tirer de l'ouverture du café épicerie depuis le 17 mai,</text:span><text:span text:style-name="T4"> </text:span><text:span text:style-name="T5">quels objectifs pour la rentrée</text:span><text:span text:style-name="T4"> (la MIEL...) ?</text:span></text:p>
      <text:list xml:id="list3097693702525759914" text:style-name="L4">
        <text:list-item>
          <text:p text:style-name="P7">Communiquer sur l'épicerie et le groupement d'achat pour augmenter le nombre d'adhérents consommateurs</text:p>
        </text:list-item>
        <text:list-item>
          <text:p text:style-name="P7">Revoir le concept de café associatif et le mettre en place</text:p>
        </text:list-item>
        <text:list-item>
          <text:p text:style-name="P7">Réaménager le local en fonction de la nouvelle organisation du café et de l'épicerie</text:p>
          <text:p text:style-name="P7"/>
        </text:list-item>
      </text:list>
      <text:p text:style-name="P10"><text:span text:style-name="T4">6. En fonction de ces objectifs, </text:span><text:span text:style-name="T4">déclinaison de notre politique de communication</text:span><text:span text:style-name="T4"> jusque fin juillet et à partir de septembre </text:span></text:p>
      <text:p text:style-name="P4">Voir pour récupérer le document de Peter sur les cibles de notre communication.</text:p>
      <text:p text:style-name="P5">Le choix des noms, lancer un groupe d’échange sur Framavox, alimentée d’abord par Fanny. Il faut qu’on ait décidé au CA de juillet pour que l’équipe com puisse avancer et proposer des choses en septembre. Mettre à l’ordre du jour du prochain CA : </text:p>
      <text:list xml:id="list7931138570897050431" text:style-name="L5">
        <text:list-item>
          <text:p text:style-name="P8">La forge enchantée OK</text:p>
        </text:list-item>
        <text:list-item>
          <text:p text:style-name="P8">le Cercle ??? pour le café, si nous nous inscrivons dans le réseau des cercle de Gascogne</text:p>
        </text:list-item>
        <text:list-item>
          <text:p text:style-name="P8">Nom à définir pour l'épicerie</text:p>
        </text:list-item>
        <text:list-item>
          <text:p text:style-name="P8">Nous pouvons encore attendre pour le nom global et rester sur Castillonnais en transition – Le Tiers-Lieu</text:p>
        </text:list-item>
        <text:list-item>
          <text:p text:style-name="P15"><text:span text:style-name="T6">de partir de ce qu'on défend, de ce qu'on veut exprimer dans l'image du local et de la charte en cours d'élaboration, avec pour objectifs de nous donner un ou plusieurs noms (un nom générique avec 3 déclinaisons, 3 noms pour chaque activité...). Il faudra décider si nous intégrons le réseau des Cercles de Gascogne </text:span><text:a xlink:type="simple" xlink:href="http://cercles-gascogne.fr/" text:style-name="Internet_20_link" text:visited-style-name="Visited_20_Internet_20_Link"><text:span text:style-name="T6">http://cercles-gascogne.fr/</text:span></text:a><text:span text:style-name="T6">, car le terme « cercle » doit être inclus dans le nom et les statuts de l'association ainsi que dans le nom du lieu (Cercle castillonnais, Cercle de la transition...)</text:span></text:p>
        </text:list-item>
      </text:list>
      <text:p text:style-name="P17">Reprise du compte-rendu de la commission com</text:p>
      <text:list xml:id="list37652212" text:continue-numbering="true" text:style-name="L5">
        <text:list-item>
          <text:p text:style-name="P18">pour nom/charte/image &gt; 1 graphiste (avec un suivi de ses propositions/avancées sur un site dédié (sujet sur framavox par exemple) </text:p>
        </text:list-item>
        <text:list-item>
          <text:p text:style-name="P16"><text:span text:style-name="T7">à partir de cela travailler sur la communication externe : journaux (SO Libourne et Bergerac, Résistant, autres), radio, panneaux lumineux de la mairie, envoyer systématiquement un communiqué de presse par exemple chaque lundi matin, lettre hebdomadaire d'information, repérer les lieux où nous pouvons laisser de l'information : Syndicat d'initiative, ARRPEJ, médiathèque, Appellation Bordeaux/Côtes de Castillon, commerces amis, autres communes du castillonnais, Démosphère Gironde </text:span><text:a xlink:type="simple" xlink:href="https://gironde.demosphere.net/" text:style-name="Internet_20_link" text:visited-style-name="Visited_20_Internet_20_Link"><text:span text:style-name="T7">https://gironde.demosphere.net/</text:span></text:a><text:span text:style-name="T7">, sans oublier le bouche à oreille que chacun de nous peut pratiquer... &gt; 1 ou 2 personnes qui ont l'habitude d'écrire épaulée par 1 photographe. Pour ce qui concerne les autres médias aller à leur rencontre, en profitant de la demande actuelle d'initiatives écologiques. Avoir un ou deux visages à offrir avec un ou plusieurs chargé-e-s de communication extérieure.</text:span></text:p>
        </text:list-item>
        <text:list-item>
          <text:p text:style-name="P18">la communication "spontanée" avec facebook &gt; 1 ou plusieurs personnes qui ont a un smartphone, qui participent régulièrement aux événements et publient pendant les événements si possible (photos, pas besoin de beaucoup de commentaires) épaulée par quelqu'un qui poste aussi sur facebook les infos sur les événements à venir (affiches, flyers) ou en lien (participation à des manifestations externes à CET). Voir aussi la possibilité de réaliser des micro-reportages sur nos producteurs locaux. Pascal, administrateur, va donner la possibilité de poster à ceux qui le souhaitent.</text:p>
        </text:list-item>
        <text:list-item>
          <text:p text:style-name="P18">le site internet (photos, infos, résumé des événements passés) = 1 ou 2 personnes affectées à chaque mission qui se débrouillent pour se faire aider quand elle en a besoin, (voir avec Duy Minh quels contenus, tailles des images, documents, textes…). La <text:soft-page-break/>possibilité d'y écrire en anglais et en arabe est aussi évoquée.</text:p>
        </text:list-item>
        <text:list-item>
          <text:p text:style-name="P18">dans un second temps, quand l'image et la charte seront validées, on pourra enchaîner sur :<text:line-break/>- la signalétique peinture de panneaux etc.<text:line-break/>- la déco du local, les panneaux informatifs à intégrer sur les produits comme sur l'affichage cdes évènements<text:line-break/>- le prospectus A5 explicatif du projet, il sera à retravailler pour la rentrée<text:line-break/>- les flyers et affiches A3 pour les événements<text:line-break/><text:line-break/>C'est la base d'un cahier des charges, qui sera soumis au CA du mercredi 24 juin et qui permettra de lancer le travail graphique. </text:p>
          <text:p text:style-name="P19">L'aboutissement des demandes de financements dans les prochaines semaines va nous permettre de savoir si nous allons disposer d'un budget pour la communication et les aménagements à réaliser dans le local.</text:p>
        </text:list-item>
      </text:list>
      <text:p text:style-name="P10">7. Questions diverses </text:p>
      <text:p text:style-name="P13">Prochain CA le mercredi 24 juillet et mercredi 28 août avec ceux qui seront disponibles (à confirmer au CA de juillet). Les dossiers communication et aménagement du local seront traités en priorité.</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bourgois</meta:initial-creator>
    <meta:creation-date>2019-07-15T17:39:30.80</meta:creation-date>
    <dc:date>2019-07-15T17:42:02.07</dc:date>
    <dc:creator>pascal bourgois</dc:creator>
    <meta:editing-duration>PT2M32S</meta:editing-duration>
    <meta:editing-cycles>1</meta:editing-cycles>
    <meta:generator>OpenOffice/4.1.5$Win32 OpenOffice.org_project/415m1$Build-9789</meta:generator>
    <meta:document-statistic meta:table-count="0" meta:image-count="0" meta:object-count="0" meta:page-count="3" meta:paragraph-count="43" meta:word-count="1482" meta:character-count="8703"/>
  </office:meta>
</office:document-meta>
</file>