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sans-serif" svg:font-family="sans-serif"/>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 fo:font-size="11pt" style:font-size-asian="11pt" style:font-size-complex="11pt"/>
    </style:style>
    <style:style style:name="P3"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4" style:family="paragraph" style:parent-style-name="Text_20_body">
      <style:paragraph-properties fo:margin-top="0cm" fo:margin-bottom="0cm"/>
      <style:text-properties style:font-name="Arial" fo:font-size="11pt" fo:font-weight="bold" style:font-size-asian="11pt" style:font-weight-asian="bold" style:font-size-complex="11pt" style:font-weight-complex="bold"/>
    </style:style>
    <style:style style:name="P5" style:family="paragraph" style:parent-style-name="Text_20_body">
      <style:paragraph-properties fo:margin-top="0cm" fo:margin-bottom="0cm" fo:text-align="center" style:justify-single-word="false"/>
      <style:text-properties style:font-name="Arial" fo:font-size="14pt" fo:font-weight="bold" style:font-size-asian="14pt" style:font-weight-asian="bold" style:font-size-complex="14pt" style:font-weight-complex="bold"/>
    </style:style>
    <style:style style:name="P6" style:family="paragraph" style:parent-style-name="Text_20_body">
      <style:paragraph-properties fo:margin-top="0cm" fo:margin-bottom="0cm"/>
      <style:text-properties fo:color="#000000"/>
    </style:style>
    <style:style style:name="P7" style:family="paragraph" style:parent-style-name="Standard">
      <style:paragraph-properties fo:margin-top="0cm" fo:margin-bottom="0cm"/>
      <style:text-properties style:font-name="Arial" fo:font-size="11pt" style:font-size-asian="11pt" style:font-size-complex="11pt"/>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1pt" style:font-size-asian="11pt" style:font-size-complex="11pt"/>
    </style:style>
    <style:style style:name="P10" style:family="paragraph" style:parent-style-name="Text_20_body">
      <style:paragraph-properties fo:margin-top="0cm" fo:margin-bottom="0cm" fo:text-align="center" style:justify-single-word="false"/>
      <style:text-properties fo:color="#ff3333" style:font-name="Arial" fo:font-size="11pt" fo:font-weight="bold" style:font-size-asian="11pt" style:font-weight-asian="bold" style:font-size-complex="11pt" style:font-weight-complex="bold"/>
    </style:style>
    <style:style style:name="P11" style:family="paragraph" style:parent-style-name="Text_20_body">
      <style:paragraph-properties fo:margin-top="0cm" fo:margin-bottom="0cm"/>
      <style:text-properties style:font-name="Arial" fo:font-size="11pt" style:font-size-asian="11pt" style:font-size-complex="11pt"/>
    </style:style>
    <style:style style:name="P12" style:family="paragraph" style:parent-style-name="Text_20_body">
      <style:paragraph-properties fo:margin-top="0cm" fo:margin-bottom="0cm"/>
      <style:text-properties fo:color="#000000" style:font-name="Arial" fo:font-size="11pt" fo:font-weight="normal" style:font-size-asian="11pt" style:font-weight-asian="normal" style:font-size-complex="11pt" style:font-weight-complex="normal"/>
    </style:style>
    <style:style style:name="P13" style:family="paragraph" style:parent-style-name="Text_20_body">
      <style:paragraph-properties fo:margin-top="0cm" fo:margin-bottom="0cm"/>
      <style:text-properties fo:color="#000000" style:font-name="Arial" fo:font-size="11pt" style:font-size-asian="11pt" style:font-size-complex="11pt"/>
    </style:style>
    <style:style style:name="P14" style:family="paragraph" style:parent-style-name="Text_20_body">
      <style:paragraph-properties fo:margin-top="0cm" fo:margin-bottom="0cm"/>
      <style:text-properties style:font-name="Arial" fo:font-size="11pt" style:font-size-asian="11pt" style:font-size-complex="11pt"/>
    </style:style>
    <style:style style:name="P15" style:family="paragraph" style:parent-style-name="Text_20_body" style:list-style-name="L2">
      <style:paragraph-properties fo:margin-top="0cm" fo:margin-bottom="0cm"/>
      <style:text-properties style:font-name="Arial" fo:font-size="11pt" style:font-size-asian="11pt" style:font-size-complex="11pt"/>
    </style:style>
    <style:style style:name="P16" style:family="paragraph" style:parent-style-name="Text_20_body" style:list-style-name="L1">
      <style:paragraph-properties fo:margin-top="0cm" fo:margin-bottom="0cm"/>
      <style:text-properties style:font-name="Arial" fo:font-size="11pt" style:font-size-asian="11pt" style:font-size-complex="11pt"/>
    </style:style>
    <style:style style:name="P17" style:family="paragraph" style:parent-style-name="Text_20_body">
      <style:paragraph-properties fo:margin-top="0cm" fo:margin-bottom="0cm"/>
      <style:text-properties style:font-name="Arial" fo:font-size="11pt" fo:font-weight="bold" style:font-size-asian="11pt" style:font-weight-asian="bold" style:font-size-complex="11pt" style:font-weight-complex="bold"/>
    </style:style>
    <style:style style:name="P18" style:family="paragraph" style:parent-style-name="Text_20_body" style:master-page-name="Standard">
      <style:paragraph-properties fo:margin-top="0cm" fo:margin-bottom="0cm" style:page-number="auto"/>
      <style:text-properties style:font-name="Arial" fo:font-size="11pt" style:font-size-asian="11pt" style:font-size-complex="11pt"/>
    </style:style>
    <style:style style:name="P19" style:family="paragraph" style:parent-style-name="List_20_Paragraph" style:list-style-name="WWNum2">
      <style:paragraph-properties fo:margin-top="0cm" fo:margin-bottom="0cm"/>
      <style:text-properties style:font-name="Arial" fo:font-size="11pt" style:font-size-asian="11pt" style:font-size-complex="11pt"/>
    </style:style>
    <style:style style:name="P20" style:family="paragraph" style:parent-style-name="List_20_Paragraph" style:list-style-name="WWNum2">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normal" style:font-size-asian="11pt" style:font-weight-asian="normal" style:font-size-complex="11pt"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language="fr" fo:country="FR"/>
    </style:style>
    <style:style style:name="T7" style:family="text">
      <style:text-properties fo:language="fr" fo:country="FR"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EL AVENIR POUR L'EPICERIE BIO PARTICIPATIVE </text:p>
      <text:p text:style-name="P5"><text:s/>PORTE PAR CASTILLONNAIS EN TRANSITION ?</text:p>
      <text:p text:style-name="P5">01/11/2020</text:p>
      <text:p text:style-name="P2"/>
      <text:p text:style-name="P4">Après 2,5 ans d'existence CET :</text:p>
      <text:p text:style-name="P2">- 2018 Cotisations 506 €, CA 3 600 €/Exc 400 €, </text:p>
      <text:p text:style-name="P2">- 2019 Cotisations 950 €, CA 26 445 €/Exc 4 000 €</text:p>
      <text:p text:style-name="P2">- 2020 Cotisations 1 800 € (180 adhérents), CA prév épicerie 60 000 € (47 000 au 30 septembre)/ Exc ???</text:p>
      <text:p text:style-name="P2">- 2021 100 000 € ?</text:p>
      <text:p text:style-name="P3"/>
      <text:p text:style-name="P10">QUELLE EPICERIE EN 2021 ? </text:p>
      <text:p text:style-name="P10">Forces, Faiblesses, Opportunités, Risques</text:p>
      <text:p text:style-name="P2"/>
      <text:p text:style-name="P2">11h00/13h00 <text:s/>Repas - 13h00/13h30 Tour de table, présentation du FO... - 13h30/14h45 1ére série de 3 sous groupes autour de 3 thèmes (1 à3) X 20 mn - 14h45/16h00 2ème série de 3 sous groupes autour de 3 thèmes (4 à 6) X 20 mn <text:s/>- 16h00/16h30 Restitution des 6 secrétaires - 16h30/17h00 Organisation des actions à mener </text:p>
      <text:p text:style-name="P2"/>
      <text:p text:style-name="P1"><text:span text:style-name="T2">1. Une nouvelle épicerie bio ? </text:span><text:span text:style-name="T3">Dans un environnement économique et social de plus en plus dégradé, </text:span><text:span text:style-name="T1">quels sont nos objectifs prioritaires, secondaires ? Comment mobiliser de nouvelles ressources humaines ?</text:span></text:p>
      <text:p text:style-name="P2"/>
      <text:p text:style-name="P6"><text:span text:style-name="T2">2. Poursuite avec CET partiellement fiscalisé ? </text:span><text:span text:style-name="T3">Lucrativité, non lucrativité ? Quelle nouvelle organisation ?</text:span></text:p>
      <text:p text:style-name="P12"/>
      <text:p text:style-name="P13"><text:span text:style-name="T5">3. Une coopérative de consommateurs</text:span> (Super Coop) <text:span text:style-name="T5">? </text:span>On ne fonctionne qu'avec ceux qui participent au moins 3h/mois. Divisions par 2 du chiffre d'affaire ? Le bénévolat continue à être piloté par CET. <text:span text:style-name="T5">Un magasin de producteurs ? </text:span>Contact avec les producteurs recensés dans le cadre de CAL pour mesurer leur intérêt ? Quelles marges ? <text:span text:style-name="T5">Une approche mixte avec une SCIC ?</text:span> Avec quels partenariats, quels collèges (producteurs, consommateurs, collectivités locales...) ? Transmettre l'épicerie au <text:span text:style-name="T5">projet TZCLD </text:span>? <text:span text:style-name="T5">Trouver des porteurs de projet </text:span><text:span text:style-name="T4">(les 2 filles Montpon...) ? Quelles marges ? Des contrats aidés (service civique, contrats aidés, salariés EBE...) ?  ? </text:span></text:p>
      <text:p text:style-name="P4"/>
      <text:p text:style-name="P2"><text:span text:style-name="T5">4. Dans quel local à court et moyen terme</text:span> (local actuel et Impôts pour 2 ans, Ecole des filles, CastiPrix, autre....) ? Qui fait quoi ?</text:p>
      <text:p text:style-name="P2"/>
      <text:p text:style-name="P2">5. En fonction du ou des choix <text:s/>quelle stratégie, quelles relations et discours avec <text:span text:style-name="T5">les impôts à Libourne ?</text:span></text:p>
      <text:p text:style-name="P2"/>
      <text:p text:style-name="P4">6. Quels partenariats <text:span text:style-name="T4">avec Biotimarrons, le Biotope Festival, autres ?</text:span></text:p>
      <text:p text:style-name="P4"/>
      <text:p text:style-name="P4">AUTRES QUESTIONS A TRAITER UNE AUTRE FOIS A AVOIR DANS UN COIN DE LA TETE </text:p>
      <text:list xml:id="list5399026573362774723" text:style-name="L1">
        <text:list-item>
          <text:p text:style-name="P16">Quelles sont les envies profondes des adhérents liées à l'écologie ? Quels sont nos projets dormants ? Quelles actions collectives écologiques aimerions nous mener localement ? </text:p>
        </text:list-item>
        <text:list-item>
          <text:p text:style-name="P16">Un nouveau local pour le tiers-lieu (Impôts, Ecole des filles, CastiPrix, autre....) ? Pour y faire quoi d'autre (culture, santé...) ? Comment, avec qui et avec quel budget ? </text:p>
        </text:list-item>
        <text:list-item>
          <text:p text:style-name="P16">Et la Forge enchantée la dedans ? Et les repair café, les formations... ? Un local chauffé ? Comment, avec qui, avec quel budget ?</text:p>
        </text:list-item>
        <text:list-item>
          <text:p text:style-name="P16">La résilience alimentaire, le marché des Rochers, les débats, la plateforme/annuaire CAL, les déchets, le compostage... ?</text:p>
        </text:list-item>
        <text:list-item>
          <text:p text:style-name="P16">Un café associatif ? Des événements culturels ? De la petite restauration ?</text:p>
        </text:list-item>
        <text:list-item>
          <text:p text:style-name="P16">Comment mobiliser de nouvelles personnes ? Quelle politique de communication ? Quelles relations avec les collectivités (Castillon, CdC Castillon Pujols, St Michel de M, TZCLD, les entreprises locales, TECAP, les autres assos du territoire ?</text:p>
        </text:list-item>
      </text:list>
      <text:p text:style-name="P18">Elizabeth, Nelly, Fanny, Antoinette, Pascal, Patrick L, Patrick, Philippe, Catherine, Sabrina <text:span text:style-name="T7">Au télephone Marie et Duy Minh </text:span></text:p>
      <text:p text:style-name="P9"><text:span text:style-name="T6"/></text:p>
      <text:p text:style-name="P8"><text:span text:style-name="T6">A. Atelier Mobilisation communication ÉPICERIE,</text:span></text:p>
      <text:p text:style-name="P9"><text:span text:style-name="T6"/></text:p>
      <text:p text:style-name="P9"><text:span text:style-name="T6">Compte-rendu Patrick</text:span></text:p>
      <text:p text:style-name="P9"><text:span text:style-name="T6"/></text:p>
      <text:p text:style-name="P9"><text:span text:style-name="T6">Em préambule il est important de rappeler que :</text:span></text:p>
      <text:p text:style-name="P9"><text:span text:style-name="T6"/></text:p>
      <text:p text:style-name="P9"><text:span text:style-name="T6">1 L’objectif de départ de l’épicerie etait la distribution de produit locaux et bio dans une dimension sociale, ce qui implique une réduction des marges et des bénéfices et la nécessité de s’appuyer sur le bénévolat</text:span></text:p>
      <text:p text:style-name="P9"><text:span text:style-name="T6"/></text:p>
      <text:p text:style-name="P9"><text:span text:style-name="T6">2 Dans le contexte troublé que nous connnaissons la prise de conscience écolo s’amplifie et on peut penser qu’on devrait pouvoir recruter plus de bénévoles.</text:span></text:p>
      <text:p text:style-name="P9"><text:span text:style-name="T6"/></text:p>
      <text:p text:style-name="P9"><text:span text:style-name="T6">L’objectif de la communication est bien la mobilisation de ces bénévoles afin d’assurer le fonctionnement de l’épicerie pour laquelle il est nécessaire de trouver un comptable et des personnes qui assureront la totalité des tâches effectuées aujourd’hui par Sabrina. Il est nécessaire de lister ces tâches et de trouver un coordonateur pour chacune.</text:span></text:p>
      <text:p text:style-name="P9"><text:span text:style-name="T6"/></text:p>
      <text:p text:style-name="P9"><text:span text:style-name="T6">Afin de renouveler les adhérents prêts à s’impliquer il est proposé d’organiser une AG extraordinaire. </text:span></text:p>
      <text:p text:style-name="P9"><text:span text:style-name="T6"/></text:p>
      <text:p text:style-name="P9"><text:span text:style-name="T6">Par ailleurs il faudrait mobiliser les adhérents actuels de manière plus incisive en les appelant au téléphone pour solliciter leur participation active à partir des fiches qu’ils ont remplies lors de leur inscription.</text:span></text:p>
      <text:p text:style-name="P9"><text:span text:style-name="T6"/></text:p>
      <text:p text:style-name="P9"><text:span text:style-name="T6">Lors de la discussion qui a suivi avec les membres de l’autre groupe ont notamment <text:s/>été évoqués </text:span></text:p>
      <text:list xml:id="list4219163124203597089" text:style-name="WWNum2">
        <text:list-item>
          <text:p text:style-name="P20"><text:span text:style-name="T6">la nécessité d’appuyer la mobilisation sur une meilleure convivialité et le renforcement des liens avec les autres associations.</text:span></text:p>
        </text:list-item>
        <text:list-item>
          <text:p text:style-name="P20"><text:span text:style-name="T6">L’utilité de rédiger les fiches de travail qui feraient apparaître le volume du bénévolat réalisé.</text:span></text:p>
        </text:list-item>
        <text:list-item>
          <text:p text:style-name="P19"><text:span text:style-name="T6">L’importance qu’il y aurait à évaluer le nombre d’heures de bénévolat nécessaires</text:span><text:bookmark text:name="_GoBack"/><text:span text:style-name="T6"> au fonctionnement de l’ensemble des activités effectuées au sein de CET</text:span></text:p>
        </text:list-item>
      </text:list>
      <text:p text:style-name="P2"/>
      <text:p text:style-name="P4"/>
      <text:p text:style-name="P4">B. ATELIER <text:s/>autour de l’épicerie</text:p>
      <text:p text:style-name="P2"/>
      <text:p text:style-name="P2">Compte-rendu Fanny</text:p>
      <text:p text:style-name="P2"/>
      <text:p text:style-name="P2">Comment s’organiser quand Sabrina ne sera plus salariée ?</text:p>
      <text:p text:style-name="P2">Organiser la répartition des taches pour tous (bénévoles et collégiale) </text:p>
      <text:p text:style-name="P2"/>
      <text:p text:style-name="P4">Gestion des stocks et des fournisseurs</text:p>
      <text:p text:style-name="P2">-&gt; commandes en fonction du stock</text:p>
      <text:p text:style-name="P2">-&gt; recherche de nouveaux producteurs (si ça ne va pas avec les actuels ou pour de nouveaux produits)</text:p>
      <text:p text:style-name="P2">-&gt; faire l’inventaire une fois par trimestre </text:p>
      <text:p text:style-name="P2"/>
      <text:p text:style-name="P2"><text:span text:style-name="T5">Le groupe épicerie</text:span> se réuni toutes les 2 semaine sil prend des «pré-décisions» avec Sabrina en fonction du stock (suivi avec Philippe) et recherche de nouveaux produits/producteurs.</text:p>
      <text:p text:style-name="P2">-&gt; Il faut un coordinateur qui a accès au stock</text:p>
      <text:p text:style-name="P2">-&gt; Il faut un groupe de 3-4 personnes référent pour chaque produit (ou groupe de produits) pour contacter les producteurs, aller chercher les produits</text:p>
      <text:p text:style-name="P2">Il y a un suivi à faire sur Open Concerto ( ! l’alerte stock ne fonctionne pas) </text:p>
      <text:p text:style-name="P2"/>
      <text:p text:style-name="P2"><text:soft-page-break/><text:span text:style-name="T5">Avant la commande du lundi matin</text:span></text:p>
      <text:p text:style-name="P2">-&gt; mettre à jour le stock sur cagette car il y a souvent des achats en + le vendredi</text:p>
      <text:p text:style-name="P2">-&gt; prévoir les commandes sur cagette (1/2 journée par semaine)</text:p>
      <text:p text:style-name="P2">• 1 fois par mois (mais possible de le faire à l’année) ouvrir les rôles, les horaires et mettre les produits</text:p>
      <text:p text:style-name="P2">• sélectionner (inviter = 1 clic) les producteurs présents sur chaque commande</text:p>
      <text:p text:style-name="P2">• ouvrir une commande supplémentaire pour les produits frais en décalage</text:p>
      <text:p text:style-name="P2">• éventuellement une commande supplémentaire pour les produits « exceptionnels » </text:p>
      <text:p text:style-name="P2"/>
      <text:p text:style-name="P4">Entre lundi et vendredi</text:p>
      <text:p text:style-name="P2">-&gt; le lundi envoi des mails aux adhérents</text:p>
      <text:p text:style-name="P2">-&gt; le mercredi soir (ou jeudi selon la personne) envoi des commandes détaillées à chaque producteur</text:p>
      <text:p text:style-name="P2">-&gt; générer mes bons de commandes sur Concerto (en 3 clics grâce à Duy Minh)</text:p>
      <text:p text:style-name="P2">-&gt; intégrer les bons de commandes pour tous ceux qui livrent en frais (avec la somme chez nous)-&gt; imprimer les docs pour les bénévoles </text:p>
      <text:p text:style-name="P2"/>
      <text:p text:style-name="P4">Le vendredi</text:p>
      <text:p text:style-name="P2">-&gt; aller chercher certains produits</text:p>
      <text:p text:style-name="P2">-&gt; accueillir les bénévoles, les épauler pendant la distribution si besoin pour les distributions il est indispensable de faire des binômes expérimenté/nouveau </text:p>
      <text:p text:style-name="P2">-&gt; vérifier les bons, les transformer en factures (avec la personne à la caisse)</text:p>
      <text:p text:style-name="P2">-&gt; réception des commandes, accueil des fournisseurs </text:p>
      <text:p text:style-name="P2"/>
      <text:p text:style-name="P2"><text:span text:style-name="T5">A organiser pour les administrateurs </text:span>:</text:p>
      <text:p text:style-name="P2">- formation Cagette et Concerto</text:p>
      <text:p text:style-name="P2">- pour le téléphone, une personne le prend en charge pour 15 jours en mettant la puce dans son téléphone </text:p>
      <text:p text:style-name="P2">- faire attention à l’hygiène (affichage à vérifier)</text:p>
      <text:p text:style-name="P2">- Chaque groupe de bénévoles (compta – caisse/banque stock/inventiare - cagette - commandes/livraisons - com adhérents/producteurs - bénévolat - outils) doit avoir un administrateur référent, autonome</text:p>
      <text:p text:style-name="P2"/>
      <text:p text:style-name="P4">++</text:p>
      <text:p text:style-name="P2">-&gt; Voir pour créer un groupe « animation avec des producteurs » pour organiser des événements/rencontres</text:p>
      <text:p text:style-name="P2">-&gt; faire un panel de testeurs pour approuver le goût des produits (mis en parallèle avec le prix et la distance cela permettrait de suivre un protocole afin d’améliorer notre offre si besoin)</text:p>
      <text:p text:style-name="P2"/>
      <text:p text:style-name="P2">pour mieux s’organiser : fermeture de l’épicerie pour les 2 semaines des vacances de Noël </text:p>
      <text:p text:style-name="P2"/>
      <text:p text:style-name="P2"/>
      <text:p text:style-name="P4">C. Atelier Exploration des pistes hors CET fiscalisé</text:p>
      <text:p text:style-name="P4"/>
      <text:p text:style-name="P2">Compte-rendu Pascal</text:p>
      <text:p text:style-name="P2"/>
      <text:p text:style-name="P2">Rappel de nos attentes</text:p>
      <text:list xml:id="list7265936794478006245" text:style-name="L2">
        <text:list-item>
          <text:p text:style-name="P15">rémunérer correctement les producteurs</text:p>
        </text:list-item>
        <text:list-item>
          <text:p text:style-name="P15">des produits à coûts le plus réduits possibles, notamment accessibles aux plus modestes</text:p>
        </text:list-item>
      </text:list>
      <text:p text:style-name="P2"/>
      <text:p text:style-name="P2">Faire du social nécessite de trouver des ressources autres, voir avec la banque alimentaire, le Conseil départemental... </text:p>
      <text:p text:style-name="P2"/>
      <text:p text:style-name="P2">Voir éventuellement pour une formule mixte intégrant des produits de négociants avec la marge qui donne une marge de manœuvre pour compenser le bénévolat ou permettre des actions sociales. </text:p>
      <text:p text:style-name="P2"><text:span text:style-name="T4"/></text:p>
      <text:p text:style-name="P2"><text:soft-page-break/><text:span text:style-name="T4">Voir avec VRAC </text:span>si, un partenariat est possible</text:p>
      <text:p text:style-name="P2"/>
      <text:p text:style-name="P2"><text:span text:style-name="T5">Magasin de producteurs,</text:span> voir éventuellement plus tard pour un mail aux producteurs repérés dans le cadre de CAL. Est-ce qu'il y aurait une dizaine de producteurs prêts à s'associer pour monter un magasin à Castillon ? Quelle place pour les consommateurs actuels ?</text:p>
      <text:p text:style-name="P2"/>
      <text:p text:style-name="P2"><text:span text:style-name="T5">SCIC le modèle offre l'intérêt d'</text:span>associer producteurs et consommateurs (collectivités locales?) à la gouvernance. Attention le statut commercial ne permet plus le bénévolat.</text:p>
      <text:p text:style-name="P2"/>
      <text:p text:style-name="P2"><text:span text:style-name="T5">Coop de consommateurs,</text:span><text:span text:style-name="T4"> le plan B <text:s/>si nous faisions le choix de limiter la participation à l'épicerie à la participation active à son fonctionnement, <text:s/>là aussi voir plus tard. Réfléchir à une formule mixte pour ceux qui ne participeraient pas (x heures/annuelles) pour une compensation financière (10€/Heure par exemple). </text:span></text:p>
      <text:p text:style-name="P2"><text:span text:style-name="T4"/></text:p>
      <text:p text:style-name="P2"><text:span text:style-name="T5">Autres points évoqués :</text:span></text:p>
      <text:p text:style-name="P2"><text:span text:style-name="T5"/></text:p>
      <text:p text:style-name="P2"><text:span text:style-name="T5">Contrats aidés</text:span> Pourquoi pas ? Comment les gérer ? Quels référents ? Lourd, pas de consensus mais pas de blocage. </text:p>
      <text:p text:style-name="P2"/>
      <text:p text:style-name="P2"><text:span text:style-name="T5">Possibilité d'organiser un événement culturel, </text:span><text:span text:style-name="T4">moins connoté avec une orientation solidarité avec le local.</text:span></text:p>
      <text:p text:style-name="P2"><text:span text:style-name="T5"/></text:p>
      <text:p text:style-name="P2"><text:span text:style-name="T5">Biotimarrons</text:span> va continuer sur le même modèle participatif (5h00 par an bénévoles), 100 personnes sont inscrites à l'épicerie. L'association manque de ressources humaines au niveau du pilotage (CA). En perspective un appel à projet européen/région.</text:p>
      <text:p text:style-name="P2"/>
      <text:p text:style-name="P2"/>
      <text:p text:style-name="P2"/>
      <text:p text:style-name="P2"/>
      <text:p text:style-name="P2"/>
      <text:p text:style-name="P2"/>
      <text:p text:style-name="P2"/>
      <text:p text:style-name="P7"/>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sans-serif" svg:font-family="sans-serif"/>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8T10:09:17.73</meta:creation-date>
    <meta:editing-duration>PT9M4S</meta:editing-duration>
    <meta:editing-cycles>2</meta:editing-cycles>
    <meta:generator>OpenOffice/4.1.5$Win32 OpenOffice.org_project/415m1$Build-9789</meta:generator>
    <dc:date>2020-11-10T18:54:41</dc:date>
    <meta:document-statistic meta:table-count="0" meta:image-count="0" meta:object-count="0" meta:page-count="4" meta:paragraph-count="90" meta:word-count="1531" meta:character-count="9487"/>
  </office:meta>
</office:document-meta>
</file>