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0.5in" fo:text-indent="-0.25in">
        <style:tab-stops/>
      </style:paragraph-properties>
      <style:text-properties fo:font-weight="bold" style:font-weight-asian="bold" style:font-weight-complex="bold" fo:font-size="14pt" style:font-size-asian="14pt" style:font-size-complex="13pt"/>
    </style:style>
    <style:style style:name="P2" style:parent-style-name="Standard" style:family="paragraph">
      <style:paragraph-properties fo:margin-left="0.5in" fo:text-indent="-0.25in">
        <style:tab-stops/>
      </style:paragraph-properties>
    </style:style>
    <style:style style:name="P3" style:parent-style-name="Standard" style:family="paragraph">
      <style:paragraph-properties fo:margin-left="0.5in" fo:text-indent="-0.25in">
        <style:tab-stops/>
      </style:paragraph-properties>
    </style:style>
    <style:style style:name="T4" style:parent-style-name="Policepardéfaut" style:family="text">
      <style:text-properties fo:color="#FAA61A"/>
    </style:style>
    <style:style style:name="P5" style:parent-style-name="Standard" style:family="paragraph">
      <style:paragraph-properties fo:margin-left="0.5in" fo:text-indent="-0.25in">
        <style:tab-stops/>
      </style:paragraph-properties>
    </style:style>
    <style:style style:name="T6" style:parent-style-name="Policepardéfaut" style:family="text">
      <style:text-properties fo:color="#FAA61A"/>
    </style:style>
    <style:style style:name="P7" style:parent-style-name="Paragraphedeliste" style:list-style-name="WWNum1" style:family="paragraph"/>
    <style:style style:name="T8" style:parent-style-name="Policepardéfaut" style:family="text">
      <style:text-properties fo:font-weight="bold" style:font-weight-asian="bold" style:font-weight-complex="bold"/>
    </style:style>
    <style:style style:name="P9" style:parent-style-name="Paragraphedeliste" style:list-style-name="WWNum1" style:family="paragraph"/>
    <style:style style:name="T10" style:parent-style-name="Policepardéfaut" style:family="text">
      <style:text-properties fo:font-weight="bold" style:font-weight-asian="bold" style:font-weight-complex="bold"/>
    </style:style>
    <style:style style:name="P11" style:parent-style-name="Paragraphedeliste" style:list-style-name="WWNum1" style:family="paragraph"/>
    <style:style style:name="T12" style:parent-style-name="Policepardéfaut" style:family="text">
      <style:text-properties fo:font-weight="bold" style:font-weight-asian="bold" style:font-weight-complex="bold"/>
    </style:style>
    <style:style style:name="P13" style:parent-style-name="Paragraphedeliste" style:list-style-name="WWNum2" style:family="paragraph"/>
    <style:style style:name="P14" style:parent-style-name="Paragraphedeliste" style:list-style-name="WWNum2" style:family="paragraph"/>
    <style:style style:name="P15" style:parent-style-name="Paragraphedeliste" style:list-style-name="WWNum2" style:family="paragraph"/>
    <style:style style:name="P16" style:parent-style-name="Paragraphedeliste" style:list-style-name="WWNum1" style:family="paragraph">
      <style:text-properties fo:font-weight="bold" style:font-weight-asian="bold" style:font-weight-complex="bold"/>
    </style:style>
    <style:style style:name="P17" style:parent-style-name="Paragraphedeliste" style:list-style-name="WWNum1" style:family="paragraph">
      <style:text-properties fo:font-weight="bold" style:font-weight-asian="bold" style:font-weight-complex="bold"/>
    </style:style>
    <style:style style:name="T18" style:parent-style-name="Policepardéfaut" style:family="text">
      <style:text-properties fo:font-weight="bold" style:font-weight-asian="bold" style:font-weight-complex="bold"/>
    </style:style>
    <style:style style:name="T19" style:parent-style-name="Policepardéfaut" style:family="text">
      <style:text-properties fo:font-weight="bold" style:font-weight-asian="bold" style:font-weight-complex="bold"/>
    </style:style>
    <style:style style:name="T20" style:parent-style-name="Policepardéfaut" style:family="text">
      <style:text-properties fo:font-weight="bold" style:font-weight-asian="bold" style:font-weight-complex="bold"/>
    </style:style>
  </office:automatic-styles>
  <office:body>
    <office:text text:use-soft-page-breaks="true">
      <text:p text:style-name="P1">CA du 10 juin 2020</text:p>
      <text:p text:style-name="P2">Présents : Pascal, Nelly, Fanny, Thierry, Dominique, Catherine, Sabrina, Philippe, Antoinette + Duy Minh et Patrice au téléphone.</text:p>
      <text:p text:style-name="P3">Excusées : Elizabeth,<text:s/><text:span text:style-name="T4">Sylvie</text:span></text:p>
      <text:p text:style-name="P5">Ordre du jour :<text:s/><text:span text:style-name="T6">8</text:span><text:s/>points</text:p>
      <text:list text:style-name="WWNum1">
        <text:list-item text:start-value="1">
          <text:p text:style-name="P7"><text:span text:style-name="T8">Principe de solidarité pour les formations</text:span> : la place coute X et vous rajouter 5€ pour permettre à d’autres de suivre cette formation ou une autre dans l’avenir. Dans ce prix X, il y a Y qui sera pour une place solidaire.</text:p>
        </text:list-item>
      </text:list>
      <text:p text:style-name="Standard">Pour cette là, on va leur<text:s/>proposer une participation libre pour voir ce que ça donne. Qu’est-ce que vous en pensez ? vous préférez un prix fixe ou non ? A l’avenir ce sera dit dès l’inscription.</text:p>
      <text:p text:style-name="Standard">OK pour le principe, modalités et critères des bénéficiaires à définir dans un prochain<text:s/>CA.</text:p>
      <text:list text:style-name="WWNum1" text:continue-numbering="true">
        <text:list-item>
          <text:p text:style-name="P9"><text:span text:style-name="T10">L’arrondi solidaire</text:span> : OK. Il sera affecté à un compte comptable particulier.</text:p>
        </text:list-item>
        <text:list-item>
          <text:p text:style-name="P11"><text:span text:style-name="T12">CAL</text:span> : Catherine et Pascal</text:p>
        </text:list-item>
      </text:list>
      <text:p text:style-name="Standard">Suite aux difficultés de communication avec Thomas, réunion spécifique hier ; Voilà les décisions prises :</text:p>
      <text:list text:style-name="WWNum2">
        <text:list-item>
          <text:p text:style-name="P13">Demande de mise en forme du travail fait sous forme PowerPoint. Voir le doc sur Framavox.</text:p>
        </text:list-item>
      </text:list>
      <text:list text:style-name="WWNum2" text:continue-numbering="true">
        <text:list-item>
          <text:p text:style-name="P14">Thomas et Céline doivent faire un compte-rendu de chaque réunion</text:p>
        </text:list-item>
        <text:list-item>
          <text:p text:style-name="P15">Duy Minh est maintenant son interlocuteur.</text:p>
        </text:list-item>
      </text:list>
      <text:p text:style-name="Standard">La production de l’annuaire, à partir d’une base de données de producteurs, est toujours la<text:s/>demande. Céline a déjà recensé 250 producteurs ; elle leur demande aussi ce qu’ils attendent.</text:p>
      <text:p text:style-name="Standard">Thomas devait aussi analyser des sites existants ; il devra présenter cette analyse. Thomas a interviewé Alex, Marion, David et Bruno. Il devra nous présenter le<text:s/>questionnaire le 19 juin. Céline épaule beaucoup Thomas.</text:p>
      <text:p text:style-name="Standard">L’échéance est toujours pour fin Juillet : on doit pouvoir continuer à faire avancer le dossier, et on doit pouvoir reprendre le questionnaire.</text:p>
      <text:p text:style-name="Standard">Le questionnaire doit pouvoir être facile à remplir mais il faudra certainement des bénévoles pour les aider (phoning au moins).</text:p>
      <text:p text:style-name="Standard">Il faudra qu’on puisse montrer un prototype opérationnel à nos</text:p>
      <text:p text:style-name="Standard">David proposait d’ajouter un forum entre producteurs, l’idée étant de structurer un collectif</text:p>
      <text:p text:style-name="Standard">Sur framavox, il y a une version 3 du questionnaire qui a été annoté par Nelly.</text:p>
      <text:p text:style-name="Standard">Les questions de Céline sont bien introduites dans le questionnaire. Duy Minh voit avec Thomas pour qu’on ait une version en ligne dès le 15 pour pouvoir pour valider le questionnaire éventuellement à la réunion du 16.</text:p>
      <text:p text:style-name="Standard">La collégiale donne le pouvoir au groupe de travail pour valider ou non le questionnaire le 16.</text:p>
      <text:list text:style-name="WWNum1" text:continue-numbering="true">
        <text:list-item>
          <text:p text:style-name="P16">Rescrit fiscal</text:p>
        </text:list-item>
      </text:list>
      <text:soft-page-break/>
      <text:p text:style-name="Standard">Voir PowerPoint fait par Nelly sur Framavox (CA du 10 juin).</text:p>
      <text:p text:style-name="Standard">Pascal propose qu’on sollicite 2 mois de délai par rapport au rescrit, puisque la mairie était fermée pendant 2 mois après avoir signé l’Accusé de Réception. Pascal envoie une lettre recommandée pour cela.</text:p>
      <text:p text:style-name="Standard">On pourrait revoir l’avocat qu’on avait déjà vu (qui n’était pas très cher), spécialiste des associations et si possible en fiscalité des associations.</text:p>
      <text:p text:style-name="Standard">2 problèmes : est-ce qu’on conteste le refus du rescrit et après si on dépasse les 72000€ est-ce qu’on est nécessairement imposable.</text:p>
      <text:p text:style-name="Standard">Proposition de Philippe : on prend RV avec les impôts de Libourne pour clarifier<text:s/>notre situation vis-à-vis des impôts et demander conseil (indépendamment du Rescrit). Si on fait la démarche de demander des renseignements, cela nous permettra d’être en situation positive de « bonne foi ».</text:p>
      <text:p text:style-name="Standard">Faire une réunion préparatoire à la réunion des<text:s/>impôts avec des simulations de chiffre d’affaire. Si on change rien, quel impôt doit on payer. Ou, qu’est-ce qu’on doit faire pour ne rien payer ?</text:p>
      <text:list text:style-name="WWNum1" text:continue-numbering="true">
        <text:list-item>
          <text:p text:style-name="P17">L’avenir de l’épicerie</text:p>
        </text:list-item>
      </text:list>
      <text:p text:style-name="Standard">Plusieurs réunions ont eu lieu sur ce sujet. Ce qui en ressort surtout c’est qu’on est bloqué par le local. Une idée est demandé un nouveau RV avec Breillat, et voir avec lui si on pourrait bénéficier d’un plus grand local. Mais a-t-on l’énergie pour faire plus dans un grand lieu ; Fanny souligne que si on se bat pour un « tiers lieu » cela donne une autre dynamique. Dans un « tiers-lieu » le côté social serait plus visible, le café démarrerait plus facilement. Avec une grande salle on pourrait proposer d’autres choses, comme des ateliers d’artistes, le cinéma. <text:s/>(la Forge n’est pas adapté<text:s/>pour les artistes à cause de la poussière). Pour le café, Sabrina pense qu’on pourrait faire avec ce qu’on a. Si on a un local plus grand, l’émulation se ferait et le café en profiterait. Pour faire un atelier enfant, ce serait possible.</text:p>
      <text:p text:style-name="Standard">On a aussi 2 pistes de financement : a) contact avec bureau d’études qui est en contact avec Fondation de France et b) l’espace de vie sociale avec l’exemple de La Consigne à Libourne et ils ont pu profiter d’un local qui a été donné à la Mairie. Il faut aussi un co-financement de la CdC pour l’espace de la vie sociale.</text:p>
      <text:p text:style-name="Standard">Fanny demande comment on peut faire un petit dossier sans que la mairie ne le voit : oui si on travaille bien dans le Framavox réservé à la collégiale. Il faudrait ramener aussi des personnes comme Davy ; on pourrait avoir un CA élargi pour cela.</text:p>
      <text:p text:style-name="Standard">Sur Framavox, Sabrina n’a plus accès, ni Fanny à la discussion Vendanges d’Idées. A voir avec Elizabeth pour leur donner accès. Pierre a été déçu de ne pas avoir de réactions dans ses messages sur Framavox. Sabrina<text:s/>lui a proposé de mettre ses messages sur Garradin</text:p>
      <text:p text:style-name="Standard">6.<text:s/><text:span text:style-name="T18">la bière :</text:span></text:p>
      <text:p text:style-name="Standard">Pour les étiquettes, devis de 84€ pour 500 étiquettes. Il faudra aller les chercher ou on peut faire livrer chez Sabrina. Journée étiquetage prévue le 22 juin.</text:p>
      <text:p text:style-name="Standard">7.<text:s/><text:span text:style-name="T19">Repair Café </text:span>:<text:s/>ce<text:s/>dimanche après-midi</text:p>
      <text:p text:style-name="Standard"><text:tab/>8.<text:s/><text:span text:style-name="T20">Congés de Sabrina</text:span> :<text:s/>du vendredi 26 juin au 30 juin et le vendredi 11 juillet. Après ce sera pour la Toussaint et Noë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SimSun"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NumberingSymbols" style:display-name="Numbering Symbols" style:family="tex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uy Minh Vu</meta:initial-creator>
    <dc:creator>Duy Minh Vu</dc:creator>
    <meta:creation-date>2020-06-10T16:25:00Z</meta:creation-date>
    <dc:date>2020-08-28T10:12:00Z</dc:date>
    <meta:template xlink:href="Normal.dotm" xlink:type="simple"/>
    <meta:editing-cycles>6</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0" meta:word-count="835" meta:character-count="5419" meta:row-count="38" meta:non-whitespace-character-count="4594"/>
  </office:meta>
</office:document-meta>
</file>