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text:s/>CA 24 juin 2020</text:p>
      <text:p text:style-name="Standard"/>
      <text:p text:style-name="Standard"/>
      <text:p text:style-name="P2">1- FONCTIONNEMENT INTERNE: </text:p>
      <text:list xml:id="list1514278575035387715" text:style-name="L1">
        <text:list-item>
          <text:list>
            <text:list-item>
              <text:p text:style-name="P3"><text:span text:style-name="T1">Le compte rendu CA du 10 juin</text:span>: <text:s/>Une première version a été rédigée qui doit être compléter. Le compte rendu est en cours de finalisation par Pascal.</text:p>
            </text:list-item>
            <text:list-item>
              <text:p text:style-name="P3"><text:span text:style-name="T1">Dates de Collégiale</text:span>: pour juillet, la collégiale est d'accord pour modifier les dates les dates de rencontres qui seront désormais le 1er et le troisième mercredi du mois avec prises d'effet à compter de la rentrée . En juillet , les dates des prochains CA retenues sont le 15 et le 29 juillet2020. </text:p>
            </text:list-item>
            <text:list-item>
              <text:p text:style-name="P3"><text:span text:style-name="T1">Journée séminaire <text:s/>semestriel</text:span>: la proposition de travailler sur <text:s/>la mise en place d'un système restauratif de nos liens en cas de conflit est retenue. La date reste à définir. </text:p>
            </text:list-item>
            <text:list-item>
              <text:p text:style-name="P3"><text:span text:style-name="T1">Les problèmes de mail avec Garradin</text:span>: Dui Minh a fait un diagnostic <text:s/>( non distribution de mil, impossibilité de se réinscrireavec le mail mail quand on s'est desincrit d'unre liste et est en discussion avec l'équipe de garradin . Si Garradin n'améliore pas son service <text:s/>( éviter les non distribution , mémoriser les mails envoyés pour faciliter le suivi et la détection des erreurs) , il envisage d' installer Garradin sur le serveur interne pour les envois <text:s/>de mails, afin d'en garder la traçabilité. Un travail de mise à jour des adresses mails pour avoir une liste valide sera à effectuer. </text:p>
            </text:list-item>
            <text:list-item>
              <text:p text:style-name="P3"><text:span text:style-name="T1">La confidentialité des échanges sur Framavox </text:span>: la collégiale rappelle que Framavox est un réseau social public pour l'ensemble des infos ; ce qui relève des groupes comme le collégiale peut être à diffusion limitée . Pour que les membres soient bien informés de la diffusion « publique » de leurs propos, Elizabeth va créer un bandeau d'avertissement qui rappelera <text:s/>cette info. </text:p>
            </text:list-item>
            <text:list-item>
              <text:p text:style-name="P3"><text:span text:style-name="T1">Le changement d'adresse postale</text:span> est acté. Catherine fait le nécessaire auprès de la préfecture</text:p>
              <text:p text:style-name="P3"/>
            </text:list-item>
          </text:list>
        </text:list-item>
        <text:list-item>
          <text:p text:style-name="P3">POINT SUR LES ACTIVITES: <text:tab/></text:p>
          <text:p text:style-name="P3"><text:s/>2.1 <text:span text:style-name="T1">Epicerie</text:span>: <text:s/>poursuite du drive en première partie du temps de distribution:de 16 h à 18h et ouverture de l'épicerie avec pesée des achats de produits secs de 18h à 19h30. Cette organisation vise à réguler les afflux de personnes et pourra connaître des améagements en cas de besoin. Pour ce faire, penadnt les mois à venir, les «clients» seront interrogés sur leurs attentes en matière d'ouverture et de services.</text:p>
          <text:p text:style-name="P3">2. 2 <text:span text:style-name="T1">Café associatif</text:span>: il est prévu de poursuivre les travaux d'aménagement et une réouverture du café papotage à l'extérieur quand le temps le permet , en même temps que l ouverture de l'épicerie. Dominique <text:s/>a fait une liste des besoins en matériel; un ou des chantiers devraient être programmés prochainement, en particulier un chantier Electricité. Une programmation des futures activités pourra être envisagée et un recours au consultant d'Ellyx , financé par la fondation de France, est toujours d'actualité. <text:s/>Une réunion du groupe café devrait être programmée <text:s/>avec cette fois un envoi de mail <text:s/>réussi <text:s/>vers toutes les personnes intéressées.</text:p>
          <text:p text:style-name="P3">2.3 La forge: Un point sera fait à la prochaine collégiale avec Antoinette </text:p>
          <text:list>
            <text:list-header>
              <text:p text:style-name="P3"/>
            </text:list-header>
          </text:list>
        </text:list-item>
        <text:list-item>
          <text:p text:style-name="P3">POINT SUR LES PROJETS: </text:p>
          <text:p text:style-name="P3">3.1: CAL: un rendez-vous avec Mme Rouede, conseillère régionale est prévu le 6 juillet afin de faire état de la difficulté financière liée au mode de calcul et de versement de la subvention, et d'envisager avec elle la stratégie à adopter pour résoudre ce problème <text:s/>avant la tenue du COPIL. Il se tiendra par visioconférence le 23 juillet prochain. Nelly et Elizabeth vont le préparer. De plus, une rencontre avec la CDC sera organisée prochainement par Elizabeth. A noter: la fin des contrats de travail étant prévue pour le 11 juillet, une rencontre avec les salariés se fera le 9 juillet afin de mettre en place la procédure de fin de contrat ( réception des travaux, évaluation partagée, solde de tout compte). <text:s/></text:p>
        </text:list-item>
      </text:list>
      <text:p text:style-name="P2"><text:soft-page-break/></text:p>
      <text:p text:style-name="P2"/>
      <text:list xml:id="list40765819" text:continue-numbering="true" text:style-name="L1">
        <text:list-item>
          <text:p text:style-name="P3"><text:s/>AUTRES SUJETS NECESSITANT DECISIONS: </text:p>
        </text:list-item>
      </text:list>
      <text:p text:style-name="P2"/>
      <text:list xml:id="list40746123" text:continue-numbering="true" text:style-name="L1">
        <text:list-header>
          <text:p text:style-name="P3"><text:span text:style-name="T1">4.1 Suite du rescrit fiscal</text:span>: <text:s/>Pascal a envoyé un courrier demandant un <text:s/>report du délai de 2 mois pour la réponse de CET au courrier des impôts.Dans la suite de ce courrier, et sur le caractère lucratif de notre activité , assortie de l'obligation de payer des impôts ( TVA et Impôt sur société) , Nelly et Philippe vont demander un RV auprès des Finances publiques pour prévenir un éventuel contrôle et application de pénalités. Pour préparer ce RV , une rencontre avec un juriste spécialiste des Tiers lieux <text:s/>va être organisée par Pascal.</text:p>
          <text:p text:style-name="P3"><text:span text:style-name="T1">4.2 Projet Conseil régional Compost</text:span>: Sylvie souhaite pouvoir bénéficier du support de CET pour présenter une demande de subvention pour un projet lié au compostage des déchets. La Collégiale se prononce favorablement sous réserve de lecture et validation du projet par ses membres. Nelly et Elizabeth s'engagent à faire cette lecture dès réception du document préparé par Sylvie pour lundi au plus tard , la date butoir de dépose des dossiers étant le 30 juin. Elles pourront apporter leur appui technique si besoin. </text:p>
          <text:p text:style-name="P3">4.3 <text:span text:style-name="T1">Arrondi solidaire:</text:span> ( remue méninges post collégiale ): Le questionnement porte sur la façon de redistribuer la cagnotte constitué par les arrondis. </text:p>
          <text:p text:style-name="P3">Proposition de Philippe: <text:s/>avec la cagnotte, acheter des semences ou plants pour les producteurs , qui s'engagent à restituer le même montant en produits pour distribution à des adhérents , étant posé que pour bénéficier d'aide , il faut adhérer. Cette proposition <text:s/>semble très innovante et intéressante car elle permet de faire d'une pierre deux coups. Quant à la distribution aux adhérents: 2 possibilités: </text:p>
          <text:p text:style-name="P3">N° 1: pour ne pas se charger en termes administratifs, on pourrait enviager un partenariat avec la banque alimentaire qui détermineraient les personnes <text:s/>pouvant bénéficier des paniers.Dans l'hypothèse où une contribution participative serait mise en place , ils devraient également s'y soumettre </text:p>
          <text:p text:style-name="P3">N°2: pour ne pas désavantager des adhérents , notamment actifs , et ne pouvant bénéficier de la banque alimentaire , un système de « produits suspendus» <text:s/>( à l'instar des cafés suspendus) serait mis en place notamment avec les produits à DLC courte ou atteinte. Ces produits achetés par «la cagnotte» seraient distribués aux personnes intéressées mais n'ayant pas les moyens de les acheter. <text:s/>(Rappel du dispositif «café suspendu»: des consommateurs achètent un café mais en paye deux . Il y a donc un café suspendu : le commerçant affiche près de la caisse une étiquette mentionnant « 1 <text:s/>café suspendu». Un consommateur qui n'a pas les moyens, prend l'étiquette et la présente à la caisse, bénéficiant ainsi de la gratuité pour ce café. </text:p>
          <text:p text:style-name="P3">4.4 <text:s/><text:span text:style-name="T1">Rendez-vous avec M. Breillat</text:span>: <text:s/>à inscrire dans l'agenda prochainement =&gt; voir en prochaine collégiale . Il n'y a pas un caractère d'urgence même si il est important de faire cette rencontr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lly peltier</meta:initial-creator>
    <meta:creation-date>2020-06-28T19:37:41.15</meta:creation-date>
    <dc:date>2020-06-28T20:53:53.93</dc:date>
    <dc:creator>nelly peltier</dc:creator>
    <meta:editing-duration>PT50M41S</meta:editing-duration>
    <meta:editing-cycles>2</meta:editing-cycles>
    <meta:generator>OpenOffice/4.1.6$Win32 OpenOffice.org_project/416m1$Build-9790</meta:generator>
    <meta:document-statistic meta:table-count="0" meta:image-count="0" meta:object-count="0" meta:page-count="2" meta:paragraph-count="22" meta:word-count="1084" meta:character-count="6556"/>
  </office:meta>
</office:document-meta>
</file>