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list-style-name="L1">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master-page-name="">
      <style:paragraph-properties fo:text-align="center" style:justify-single-word="false" style:page-number="auto"/>
      <style:text-properties style:font-name="Arial" fo:font-size="14pt" fo:font-weight="bold" style:font-size-asian="14pt" style:font-weight-asian="bold" style:font-size-complex="14pt" style:font-weight-complex="bold"/>
    </style:style>
    <style:style style:name="T1" style:family="text">
      <style:text-properties style:font-name="Arial" fo:font-size="11pt" style:text-underline-style="solid" style:text-underline-width="auto" style:text-underline-color="font-color" style:font-size-asian="11pt" style:font-size-complex="11pt"/>
    </style:style>
    <style:style style:name="T2" style:family="text">
      <style:text-properties style:font-name="Arial" fo:font-size="11pt" style:font-size-asian="11pt" style:font-size-complex="11pt"/>
    </style:style>
    <style:style style:name="T3" style:family="text">
      <style:text-properties fo:color="#000000" style:font-name="Arial"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RENDU DE L’ASSEMBLEE GENERALE 2019</text:p>
      <text:p text:style-name="P1">DE L’ASSOCIATION « CASTILLONNAIS EN TRANSITION » </text:p>
      <text:p text:style-name="P1">LE 28 FEVRIER <text:s/>2020</text:p>
      <text:p text:style-name="P4"><text:span text:style-name="T1"/></text:p>
      <text:p text:style-name="P4"><text:span text:style-name="T1">35 adhérent.e.s présents et 8 représenté.e.s </text:span><text:span text:style-name="T2">: Myriam Alvarez, Alexandre Basso, Jean-Christophe Bénédick, Bruno Besson, Camille Bourgois, Pascal Bourgois, Jeanne-Françoise Bozzani, Ingeborg Buchwald, Jean-Luc Devert, </text:span><text:span text:style-name="T3">Maïté Dominique, <text:s/></text:span><text:span text:style-name="T2">Antoinette Franc de Ferrière, Valérie Della Faille, Fanny Etienne-Garcia, Marie Gaudet, Catherine Godinou, Davy Gorchon, Françoise Guérin, Dominique Guyet, Jean-Pierre Labrousse, Myriam Lalande, Catherine Laversin, Patrick Le Guirriec, Sylvie Manet, Thierry Moreau, Brigitte Paganelli, Nelly Peltier, Dominique Perrin, Dominique Picot-Delpit, François Picot, Céline Pollantru, Aurore Rossi, Jacquotte Sendin, Myriam Signac, Marion Stannard, Fabienne Vallart, Jean-Marie Vallart. Marie Van Oostveen, Pieter Van Oostveen, Françoise Villechenoux, Duy Minh Vu, Elisabeth Walton, Sabrina Zachantke, Vincent Zugmeyer, </text:span></text:p>
      <text:p text:style-name="P4"><text:span text:style-name="T2"/></text:p>
      <text:p text:style-name="P2">Il est décidé par les présents : </text:p>
      <text:p text:style-name="P2"/>
      <text:list xml:id="list4457187679225060603" text:style-name="L1">
        <text:list-item>
          <text:p text:style-name="P3">Le bilan moral et d'activité 2019 présenté par les co-président.e.s Antoinette Franc de Ferrière, Elizabeth Walton, Nelly Peltier et Pascal Bourgois est adopté à l'unanimité des présents.</text:p>
          <text:p text:style-name="P3"/>
        </text:list-item>
        <text:list-item>
          <text:p text:style-name="P3">Le compte de résultat 2019 présenté par la co-présidente Sylvie Manet, avec un total des produits de 26 445,28 €, un total des charges de 22 446,15 € et un excédent de 3 999,13 €, le stock de l'épicerie étant de 3 948,33 €, est adopté à l'unanimité des présents. L'excédent est affecté au report à nouveau.</text:p>
          <text:p text:style-name="P3"/>
        </text:list-item>
        <text:list-item>
          <text:p text:style-name="P3">Le montant de la cotisation 2020 est validé à « prix libre »</text:p>
          <text:p text:style-name="P3"/>
        </text:list-item>
        <text:list-item>
          <text:p text:style-name="P3">Le tiers-sortants du Conseil d'administration collégial est composé de Sabrina Zachantke, Françoise Guérin, Aurore Rossi, Laurent Veillat et Benjamin Durocher. Ils ne se représentent pas. </text:p>
          <text:p text:style-name="P3"/>
        </text:list-item>
        <text:list-item>
          <text:p text:style-name="P3">Sont candidats et élus pour 3 ans à l'unanimité des présents 5 nouveaux administrateurs : Duy Minh Vu (Montpeyroux), Philippe Rotbard (Castillon), Thierry Moreau (Montcaret), Patrick Le Guirrec (Castillon), Yannick Audubert (Naujan)</text:p>
          <text:p text:style-name="P3"/>
        </text:list-item>
        <text:list-item>
          <text:p text:style-name="P3">Pour rappel les administrateurs élus en 2018 et qui composent le tiers-sortants de 2021 sont : Bruno Besson (Montpeyroux), Pascal Bourgois (Jugazan), Antoinette Franc de Ferrière (Montpeyroux), Dominique Guyet (Gardegan et Tourtirac), Catherine Laversin (Flaujagues), Sylvie Manet (Gardegan et T.) et Elisabeth Walton (Naujan et P.).</text:p>
          <text:p text:style-name="P3"/>
        </text:list-item>
        <text:list-item>
          <text:p text:style-name="P3">Le conseil d'administration 2020 est composé de 14 administrateurs : Yannick Audubert, Bruno Besson, Pascal Bourgois, Duy Minh Vu, Fanny Etienne-Garcia, Antoinette Franc de Ferrière, Dominique Guyet, Catherine Laversin, Patrick Le Guirrec, Sylvie Manet,Thierry Moreau, Nelly Peltier, Philippe Rotbard et Elisabeth Walton. Du fait du fonctionnement en collégiale, les 14 administrateurs sont co-président.e.s de l'association. Ils se verront attribuer des fonctions spécifiques au premier conseil d'administration qui suivra l'AG.</text:p>
          <text:p text:style-name="P3"/>
        </text:list-item>
      </text:list>
      <text:p text:style-name="P2">Fait à Castillon la Bataille, le 3 mars 20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3T09:57:30.31</meta:creation-date>
    <dc:date>2020-03-04T09:27:50.71</dc:date>
    <meta:editing-duration>PT23H30M17S</meta:editing-duration>
    <meta:editing-cycles>8</meta:editing-cycles>
    <meta:generator>OpenOffice/4.1.5$Win32 OpenOffice.org_project/415m1$Build-9789</meta:generator>
    <meta:document-statistic meta:table-count="0" meta:image-count="0" meta:object-count="0" meta:page-count="1" meta:paragraph-count="13" meta:word-count="408" meta:character-count="2882"/>
  </office:meta>
</office:document-meta>
</file>