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STILLONAIS EN TRANSITION</text:p>
      <text:p text:style-name="P2">PERSPECTIVES 2020</text:p>
      <text:p text:style-name="P1"/>
      <text:p text:style-name="P1"><text:span text:style-name="T1">1. Épicerie bio</text:span> : Afin de poursuivre nos objectifs, d'une part, d'accompagner le développement des producteurs bio locaux et, d'autre part, d'offrir des produits bio abordables à tous, nous devons faire progresser le chiffre d'affaire de l'épicerie de 22 000 € à au moins 50 000 € en 2020, ce qui nous permettrait aussi de pérenniser le poste de notre salariée. Pour cela une campagne de communication va être menée à compter de mars. Nous étudions aussi la possibilité d'intégrer à l'épicerie une dimension épicerie sociale et solidaire.</text:p>
      <text:p text:style-name="P1"/>
      <text:p text:style-name="P1"><text:span text:style-name="T1">2. Café et animations</text:span> : Nous souhaitons augmenter le nombre d'animations proposées et rendre le café plus actif, cela passe par l'aménagement de la salle afin de la rendre plus conviviale. Il nous faut augmenter aussi le nombre de participants au groupe de travail qui pilote et met en œuvre le projet. Nous étudions la possibilité de demander l'agrément « Espace de vie sociale » qui <text:s/>nous permettrait d'élargir notre public, avec une dimension sociale plus marquée.</text:p>
      <text:p text:style-name="P1"/>
      <text:p text:style-name="P1"><text:span text:style-name="T1">3. La Forge enchantée</text:span> : Il s'agit de démultiplier les actions qui y sont menés (repair café, formations...) et d'intégrer des co-workers dans le domaine des low-tech, de l'artisanat, de la culture... Nous espérons disposé de moyens pour aménager dans le cadre de chantiers participatifs une salle qui ferait office d'espace d'accueil et de formation.</text:p>
      <text:p text:style-name="P1"/>
      <text:p text:style-name="P1"><text:span text:style-name="T1">4. Renforcer l'autonomie alimentaire du territoire</text:span> : La relocalisation de la production, de la transformation et de la distribution de l’alimentation nous semble inéluctable. Nous allons mener à bien le projet « Circuits alimentaires locaux » qui se mènera à cheval entre 2019 et 2020 et nous attendons le mois de mai, pour savoir si nous sommes retenu dans le cadre de l'appel à projet européen, où nous avons répondu dans le cadre du consortium « Our city Our food ». Nous envisageons de répondre à d'autres appels à projet sur ce thème.</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7T12:53:23.84</meta:creation-date>
    <meta:document-statistic meta:table-count="0" meta:image-count="0" meta:object-count="0" meta:page-count="1" meta:paragraph-count="6" meta:word-count="318" meta:character-count="1937"/>
    <dc:date>2020-02-27T13:58:44.04</dc:date>
    <meta:editing-duration>PT2M59S</meta:editing-duration>
    <meta:editing-cycles>1</meta:editing-cycles>
    <meta:generator>OpenOffice/4.1.5$Win32 OpenOffice.org_project/415m1$Build-9789</meta:generator>
  </office:meta>
</office:document-meta>
</file>