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 CA CET du 22 janvier 2020 </text:p>
      <text:p text:style-name="Text_20_body"><text:span text:style-name="T1">Présents</text:span> : Elizabeth, Catherine, Dominique, Nelly, Sabrina, Antoinette, Pascal <text:line-break/><text:span text:style-name="T1">Invité</text:span> : Philippe <text:line-break/>Réalisation du compte-rendu : Antoinette, Pascal </text:p>
      <text:p text:style-name="Text_20_body">2. <text:span text:style-name="T2">Travaux au local </text:span><text:line-break/>Le résultat des 3 ouvertures créées est très satisfaisant, un grand merci à tout.es celles et ceux qui ont contribué, reste à faire : </text:p>
      <text:p text:style-name="Text_20_body">- dans la grande salle, rideaux dans l’ouverture du bar, Catherine se propose de le faire ; peinture à refaire en blanc, mettre les couleurs sur les meubles ; </text:p>
      <text:p text:style-name="Text_20_body">- dans l'épicerie : restent prises à déplacer (Dominique), Françoise va faire des étagères, Antoinette et Philippe vont amener du bois. </text:p>
      <text:p text:style-name="Text_20_body">3. <text:span text:style-name="T2">Retour séminaire du 5 janvier </text:span></text:p>
      <text:p text:style-name="Text_20_body">Journée sympathique et studieuse chez Elisabeth à Naujean, compte rendu dans le wiki sur Garradin https://cet3324.garradin.eu/admin/wiki/?CR-5janvier </text:p>
      <text:p text:style-name="Text_20_body">4. <text:span text:style-name="T2">Communication</text:span> </text:p>
      <text:p text:style-name="Text_20_body"><text:span text:style-name="T1">Wiki </text:span>: réunion de travail pour compléter nos pages mardi 4 février à 10h ; Actions  pensez à rajouter notre adresse et n° de tel en page de Bienvenue. Voir Duy Minh pour changer l’encart dans Garradin qui met le mail d’Antoinette et surtout l’adresse mail de Castillonnais en Transition pour tous les envois de mail depuis Garradin. Il faut faire le référencement de Castillonnais en Transition dans le site national des villes en transition. <text:line-break/><text:span text:style-name="T1">BAT flyer</text:span>, il est décidé d'y mettre le nouveau n° de téléphone de CET 06 17 25 15 33. Le BAT est validé. Il faudrait que le flyer soit disponible pour l'AG fin février. Sabrina assurera la réception des communications, elle renverra sur Pascal, Dominique ou Antoinette quand elle ne sera pas disponible sur une période de plusieurs jours. <text:line-break/><text:span text:style-name="T1">Solutions solidaires</text:span> # 2 RV les mercredi 5 et jeudi 6 février à Cenon / Rocher de Palmer : nous aurons un stand le 6 février après-midi (2 chaises et 1 mange-debout) ; Pascal, Elizabeth, Nelly et Catherine iront. Ce sera l’occasion de nous faire connaître </text:p>
      <text:p text:style-name="Text_20_body">4. <text:span text:style-name="T2">Groupe de travail finance/salariés</text:span> </text:p>
      <text:p text:style-name="Text_20_body">Philippe a repris les comptes 2019, il sera candidat à la collégiale puis au poste de trésorier. Sylvie et Antoinette seront candidates aux postes de trésorières adjointes. <text:line-break/>Philippe nous présente le compte de résultat 2019 qui est excédentaire de 4 000 €. La validation définitive du compte de résultat et du bilan se fera lors du prochain CA qui précédera l'AG fin février <text:line-break/>Une réunion a eu lieu le 21 janvier (voir CR), avec revue des éléments du contrat pour Sabrina ; il manque la prime de modulation des horaires, et celle pour le temps partiel (Antoinette). Les frais de remboursement des kilométriques supplémentaires se feront sur la base de la puissance de la voiture de Sabrina = 6 chevaux. La prochaine réunion finance est prévue le 28 janvier à 14h30 chez Nelly, à l'ordre du jour : le budget prévisionnel 2020 et le prévisionnel de trésorerie 2020. On reverra aussi le statut de Sabrina en E ou F assimilée cadre. <text:line-break/><text:soft-page-break/>Discussion sur les limites entre le projet CAL et l’épicerie dans les rôles de Sabrina, particulièrement sur les contacts avec les restaurants scolaires et les EPHAD et aussi pour le dépôt des chèques et la gestion de caisse. </text:p>
      <text:p text:style-name="Text_20_body">Après une recherche il est confirmé que les co-présidents sont juridiquement tous « mandataires » de l’association </text:p>
      <text:p text:style-name="Text_20_body">5. <text:span text:style-name="T2">Épicerie, groupement d'achat</text:span> </text:p>
      <text:p text:style-name="Text_20_body"><text:span text:style-name="T1">Heures d’ouverture</text:span> pour une période test de 2 mois le 2ème mercredi du mois17h30-19h30, les vendredi 14h-19h30 et les samedis de 10h30 à 12h30 au lieu de 13h30. <text:line-break/>Il y a pour le moment 3 <text:span text:style-name="T1">référents</text:span> pour l'épicerie : Sylvie, Sabrina, Pascal. Il faut en élargir le nombre. Participation les prochains vendredis sur le créneau 18h00/19h30 : vendredi 24 janvier Catherine, vendredi 31 Dominique, vendredi 7 février Pascal, vendredi 14 Nelly, vendredi 21 Pascal, vendredi 28 fermeture de l'épicerie à 18h00 du fait de l'AG. <text:line-break/>Un <text:span text:style-name="T1">ordinateur portable</text:span> sera apporté par Duy Minh la semaine prochaine et un téléphone portable sera aussi à récupérer mais il reste à réparer. Pascal devrait fournir une imprimante. La box fonctionne. <text:line-break/>Le CA valide pour le moment une <text:span text:style-name="T1">marge</text:span> unique de 5% pour les petits producteurs locaux et de 15% pour les produits industriels <text:line-break/><text:span text:style-name="T1">Biotope Festival</text:span> : AG samedi 25 18h30, Pascal y va (Marion aussi). Si on vend à des adhérents du Biotope, Biotope doit adhérer à CET. Proposition d'adhérer aussi à Biotope. On pourra éventuellement avoir un stand CET au Biotope Festival (fin mai, début juin) ; Sabrina travaille déjà sur le stand de la Grange aux Abeilles. </text:p>
      <text:p text:style-name="Text_20_body">Dans la prochaine réunion communication centrée sur l’épicerie, lundi 27 janvier, il faudra reprendre tous les éléments de communication dont la possibilité de faire un petit site web. </text:p>
      <text:p text:style-name="Text_20_body">6. <text:span text:style-name="T2">Café/animations/Forge</text:span> : </text:p>
      <text:p text:style-name="Text_20_body"><text:span text:style-name="T1">Perspectives café</text:span> : le groupe mûrit son projet ; une réunion va être programmée pour voir comment aménager la salle (Françoise, Marie, Peter...), Dominique va faire un framadate pour la date <text:line-break/><text:span text:style-name="T1">Animations</text:span> : les animations doivent être vues en complément de l’épicerie et non seules ; <text:line-break/>Proposition de Soirée contes sur Castillon : Françoise V et G <text:line-break/>Nelly nous informe que Cercle Esprit 77 va organiser une « animation » sur les femmes dans l’espace publique, financement du conseil départemental, venue de Yves Raibaud, accord de principe pour que CET soit partenaire. <text:line-break/>Sabrina voudrait organiser une animation par mois avec les producteurs : Pascal Sentier, La ferme du Paillot, propose une démonstration de feutrage de la laine chez lui ; <text:line-break/><text:span text:style-name="T1">Perspective Forge</text:span>, des stages sont à l'étude (soudure, panneaux solaires thermiques...). La réfection des circuits électriques se poursuit. <text:line-break/><text:span text:style-name="T1">Pacte pour la transition</text:span> : Peu de réactions actuellement ; Elizabeth propose qu’on envoie une version papier dans chacune des 50 mairies de la Communauté de Communes. Elle voit ausi on pourrait faire faire les tirages par la Maison des Associations. <text:line-break/><text:span text:style-name="T1">Les municipales</text:span> : toutes les listes sont devenus écologistes ; le contexte est favorable pour notre projet associatif ; il devrait y avoir en mars plus de municipalités qui en seront proches. <text:line-break/><text:span text:style-name="T1">Espaces de vie sociale (CAF)</text:span> : Validation étude de faisabilité par CET ; cela permettrait d’être plus <text:soft-page-break/>solide pour assurer la pérennité de l’emploi de Sabrina. Nous pourrions être complémentaire avec ARRPEJ, en assurant le côté « vert ». Rencontre avec ARRPEJ prévue le 31 janvier à 10h dans leurs locaux (Pascal, Nelly et Elizabeth). <text:line-break/><text:span text:style-name="T1">Engagement TZCLD</text:span> : il va se créer une nouvelle instance le Comité Local pour l’Emploi (CLE) : pour y participer, il faut se positionner sur 2 groupes de travail pour développer une/des activité(s) créatrice(s) d’emplois. Nous choisissons les thèmes suivants : mobilité (vélo en bambou) et transformation écologique <text:line-break/><text:span text:style-name="T1">Casti'Lab</text:span> : Audrey va être salariée de Casti'Lab pendant 6 mois financée par la région et le département. <text:line-break/><text:span text:style-name="T1">Formation des bénévoles associatifs</text:span> : 31 janvier de 18h à 21h (Nelly dit que c’est intéressant), Voir https://www.gironde.fr/axxocitons/espace-benevoles/rendez-vous-benevoles-associatifs Est ce que quelqu'un est disponible pour y aller ? <text:line-break/>8.<text:span text:style-name="T2"> Circuits alimentaires Locaux (CAL)</text:span> </text:p>
      <text:p text:style-name="Text_20_body">Elizabeth présente la trame de travail sur Excel ; prochaine réunion de travail mardi 28 janvier vers 16h30 après la réunion sur les salariés (= avant vendredi 31 pour avoir des infos pour la réunion ARPEJ). <text:line-break/>Catherine nous informe que Céline Clisson, bénéficiaire du RSA rencontrée dans le cadre du 1er recrutement, est toujours intéressée par le poste sur CAL. Anna qui a acheté la ferme de Camille Bourgois, qui a fait Sciences Po ,pourrait aussi être intéressée par un poste à compter de septembre. <text:line-break/>Stagiaire, Marie Carlier arrive pour une 1ère période du 17 au 28 février pour travailler sur le projet CAL avec Nelly en référente. Elle devra rencontrer 2 cantines et 2 EPHAD pour faire une journée bio et locale dans leur cantine, puis en faire un tableau comparatif. 2ème période 1er juin au 11 juillet, puis 3ème période avec 4 semaines à l’automne. Attention, il faut que ce soit moins de 8 semaines sur une année scolaire, sinon il faut rémunérer le stagiaire. <text:line-break/>Dominique nous parle de ecosolo et nous enverra le lien. <text:line-break/>Forum Alimentation agriculture et territoires jeudi 12 et vendredi 13 février à l’Espace Carat, l’Isle d’Espagnac à Angoulème (prendre le train Libourne-Angoulème 1h) – Elizabeth, Nelly et Catherine. </text:p>
      <text:p text:style-name="Text_20_body">9. <text:span text:style-name="T2">Organisation de l'AG du vendredi 28 février </text:span></text:p>
      <text:p text:style-name="Text_20_body">Une réunion de préparation a eu lieu le 16 janvier, une autre est programmée le mardi 28 à 10h30 à CET pour l'organiser, faire la convocation et pouvoir. Qui sort : Françoise et Sabrina à confirmer (débat sur la nécessité pour Sabrina de démissionner ou pas, du fait qu'elle est devenue salariée de CET). Qui est candidat pour entrer, sont connus à ce jour : Philippe et Thierry </text:p>
      <text:p text:style-name="Text_20_body">10. <text:span text:style-name="T2">Questions diverses </text:span></text:p>
      <text:p text:style-name="Text_20_body">OK pour acheter une <text:span text:style-name="T1">boite à clef</text:span> <text:line-break/><text:span text:style-name="T1">Projet incubateur</text:span> rural Yannick Audebert : réunion publique prévue le jeudi 6 février 19h salle Cascante. Biotope et Breillat supportent l’idée. CET diffusera l’information avec Garradin (Elizabeth). L’étape suivante est de trouver une structure porteuse limitée en attendant de créer une association spécifique dédiée pour demander des subventions. <text:line-break/><text:span text:style-name="T1">Our city our food</text:span> – ex. Citizen Food, on a reçu la lettre de soutien de la communauté de commune Castillon/Pujols; on a le soutien d’Agrobio. L’équipe du consortium y croit ; Kitty a dit qu’il y aurait 2 ou 3 candidats/consortiums, réponse au mois de mai. On partage le budget avec Agrobio. <text:line-break/><text:soft-page-break/><text:span text:style-name="T1">Fondation Crédit Agricole</text:span> : Elizabeth a envoyé un mail à Pascal le 23 décembre, Nelly reprend le dossier pour l’envoyer au CA rapidement en reprenant les infos financières de Philippe. </text:p>
      <text:p text:style-name="Text_20_body"><text:span text:style-name="T2">SYNTHESE DES PROCHAINS RV</text:span> Janvier et Février <text:line-break/>Samedi 25 janvier 18h30 AG Biotope festival </text:p>
      <text:p text:style-name="Text_20_body">Lundi 27 10h00, Gpes de W communication/épicerie centrée sur l’épicerie, </text:p>
      <text:p text:style-name="Text_20_body">Mardi 28 à 10h30 préparation de l'AG <text:line-break/>Mardi 28 14h30 finance chez Nelly <text:line-break/>Mardi 28 vers 16h30 Circuits alimentaires locaux <text:line-break/>Vendredi 31 10h00 Rencontre ARRPEJ dans leurs locaux <text:line-break/>Vendredi 31 18h00 Formation bénévoles ? <text:line-break/>Mardi 4 février 10h mise à jour Wiki <text:line-break/>Mercredi 5 am et jeudi 6 février Solutions solidaires # 2 Cenon, CET stand le jeudi am </text:p>
      <text:p text:style-name="Text_20_body">Mercredi 5 16h30 15ème groupement d'achat </text:p>
      <text:p text:style-name="Text_20_body">Mercredi 6 19h00 Incubateur salle du conseil Castillon </text:p>
      <text:p text:style-name="Text_20_body">Dimanche 914h00 Repair Café Saint Michel de M. </text:p>
      <text:p text:style-name="Text_20_body">Vendredi 13 Forum Alimentation, agriculture et territoires à Angoulême </text:p>
      <text:p text:style-name="Text_20_body">Lundi 17, début stagiaire Marie Carlier </text:p>
      <text:p text:style-name="Text_20_body">Mercredis 26, 25 mars... Prochains CA </text:p>
      <text:p text:style-name="Text_20_body">Vendredi 28 17h30 AG CET </text:p>
      <text:p text:style-name="Text_20_body">Mercredi 4 mars 16h30 16ème groupement d'ac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20:26:07.357000000</meta:creation-date>
    <dc:date>2020-01-27T20:49:47.006000000</dc:date>
    <meta:editing-duration>PT8M29S</meta:editing-duration>
    <meta:editing-cycles>1</meta:editing-cycles>
    <meta:document-statistic meta:table-count="0" meta:image-count="0" meta:object-count="0" meta:page-count="4" meta:paragraph-count="33" meta:word-count="1682" meta:character-count="10360" meta:non-whitespace-character-count="8638"/>
    <meta:generator>LibreOffice/5.0.2.2$Windows_x86 LibreOffice_project/37b43f919e4de5eeaca9b9755ed688758a8251fe</meta:generator>
  </office:meta>
</office:document-meta>
</file>